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</style:style>
    <style:style style:name="ce1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fo:background-color="transparent" fo:wrap-option="wrap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 fo:border="0.002cm solid #000000" style:vertical-align="middle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3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45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7" table:number-rows-spanned="1">
            <text:p>Oggetto:<text:span text:style-name="T1"> Incarichi Dirigenziali - Responsabili di Strutture Semplici</text:span></text:p>
          </table:table-cell>
          <table:covered-table-cell table:style-name="ce15"/>
          <table:covered-table-cell table:style-name="ce19"/>
          <table:covered-table-cell table:number-columns-repeated="2" table:style-name="ce15"/>
          <table:covered-table-cell table:style-name="ce32"/>
          <table:covered-table-cell table:style-name="ce40"/>
          <table:table-cell table:number-columns-repeated="28"/>
          <table:table-cell office:value-type="string">
            <text:p>\</text:p>
          </table:table-cell>
          <table:table-cell table:number-columns-repeated="987"/>
        </table:table-row>
        <table:table-row table:style-name="ro1">
          <table:covered-table-cell/>
          <table:table-cell table:style-name="ce12" office:value-type="string" table:number-columns-spanned="7" table:number-rows-spanned="1">
            <text:p>Data Iniziale: <text:s text:c="14"/>28.03.2017</text:p>
          </table:table-cell>
          <table:covered-table-cell table:number-columns-repeated="5"/>
          <table:covered-table-cell table:style-name="ce41"/>
          <table:table-cell table:number-columns-repeated="1016"/>
        </table:table-row>
        <table:table-row table:style-name="ro1">
          <table:covered-table-cell/>
          <table:table-cell table:style-name="ce13" office:value-type="string" table:number-columns-spanned="7" table:number-rows-spanned="1">
            <text:p>Data Aggiornamento: 08.06.2018</text:p>
          </table:table-cell>
          <table:covered-table-cell table:style-name="ce16"/>
          <table:covered-table-cell table:style-name="ce20"/>
          <table:covered-table-cell table:number-columns-repeated="2" table:style-name="ce16"/>
          <table:covered-table-cell table:style-name="ce34"/>
          <table:covered-table-cell table:style-name="ce42"/>
          <table:table-cell table:number-columns-repeated="1016"/>
        </table:table-row>
        <table:table-row table:style-name="ro1">
          <table:table-cell table:style-name="ce3"/>
          <table:table-cell table:style-name="ce14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35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25" office:value-type="string">
            <text:p>ESTREMI ATTO</text:p>
            <text:p>CONFERIMENTO</text:p>
          </table:table-cell>
          <table:table-cell table:style-name="ce27" office:value-type="string" table:number-columns-spanned="2" table:number-rows-spanned="1">
            <text:p>DURATA</text:p>
          </table:table-cell>
          <table:covered-table-cell/>
          <table:table-cell table:style-name="ce27" office:value-type="string" table:number-columns-spanned="2" table:number-rows-spanned="1">
            <text:p>NOTE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21" office:value-type="string">
            <text:p>DELIBERAZIONE</text:p>
            <text:p>N. 450 DEL 07.05.2018</text:p>
          </table:table-cell>
          <table:table-cell table:style-name="ce28" office:value-type="date" office:date-value="2018-06-01">
            <text:p>01/06/2018</text:p>
          </table:table-cell>
          <table:table-cell table:style-name="ce31" office:value-type="date" office:date-value="2021-05-31">
            <text:p>31/05/2021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21" office:value-type="string">
            <text:p>DELIBERAZIONE </text:p>
            <text:p>N. 293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EMERGENZA INTRAOSPEDALIERA E TRASPORTI</text:p>
            <text:p>SECONDARI MEDICALIZZAT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21" office:value-type="string">
            <text:p>COORDINAMNETO ATTIVITA' CLINICA PEDIATRIA 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GINECOLOGIA E OSTETRICIA CITTIGLI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REUMATOLOGI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ARITMOLOGIA ED ELETTROSTIMOLAZIONE</text:p>
          </table:table-cell>
          <table:table-cell table:style-name="ce21" office:value-type="string">
            <text:p>DELIBERAZIONE</text:p>
            <text:p>N. 731 DEL 04.08.2016</text:p>
            <text:p>DELIBERAZIONE (PROROGA)</text:p>
            <text:p>N. 228 DEL 09.03.2018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8-10-31">
            <text:p>31/10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6" office:value-type="string">
            <text:p>DELIBERAZIONE</text:p>
            <text:p>N. 1388 DEL 29.12.2017</text:p>
          </table:table-cell>
          <table:table-cell table:style-name="ce28" office:value-type="date" office:date-value="2017-09-08">
            <text:p>08/09/2017</text:p>
          </table:table-cell>
          <table:table-cell table:style-name="ce31" office:value-type="date" office:date-value="2020-09-07">
            <text:p>07/09/2020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21" office:value-type="string">
            <text:p>FISIOPATOLOGIA RESPIRATO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21" office:value-type="string">
            <text:p>SUPPORTO ATTIVITA' DEGENZA (CITTIGLIO)</text:p>
          </table:table-cell>
          <table:table-cell table:style-name="ce21" office:value-type="string">
            <text:p>DELIBERAZIONE</text:p>
            <text:p>N. 1070 DEL 16.12.2015</text:p>
          </table:table-cell>
          <table:table-cell table:style-name="ce28" office:value-type="date" office:date-value="2015-12-16">
            <text:p>16/12/2015</text:p>
          </table:table-cell>
          <table:table-cell table:style-name="ce31" office:value-type="date" office:date-value="2017-12-31">
            <text:p>31/12/2017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TRIAGE E AREA D'EMERGENZ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NEUROCHIRURGI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21" office:value-type="string">
            <text:p>MEDICINA PREVENTIVA DEI LAVORATOR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22" office:value-type="string">
            <text:p>SUPPORTO ATTIVITA' CLICNICO INTEGRATO DEL NEONATO FISIOLOGICO E CRITICO</text:p>
          </table:table-cell>
          <table:table-cell table:style-name="ce22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CARDIOLOGIA TRADATE</text:p>
          </table:table-cell>
          <table:table-cell table:style-name="ce6" office:value-type="string">
            <text:p>CARDIOLOGIA CLINICA</text:p>
          </table:table-cell>
          <table:table-cell table:style-name="ce21" office:value-type="string">
            <text:p>DELIBERAZIONE</text:p>
            <text:p>N. 61 DEL 03.02.2017</text:p>
          </table:table-cell>
          <table:table-cell table:style-name="ce28" office:value-type="date" office:date-value="2016-12-16">
            <text:p>16/12/2016</text:p>
          </table:table-cell>
          <table:table-cell table:style-name="ce36" office:value-type="date" office:date-value="2019-12-15">
            <text:p>15/12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8" office:value-type="string">
            <text:p>BRESSANI</text:p>
          </table:table-cell>
          <table:table-cell table:style-name="ce8" office:value-type="string">
            <text:p>ROBERTO</text:p>
          </table:table-cell>
          <table:table-cell table:style-name="ce8" office:value-type="string">
            <text:p>PSICHIATRIA VARESE</text:p>
          </table:table-cell>
          <table:table-cell table:style-name="ce23" office:value-type="string">
            <text:p>CD VARESE, CD BISUSCHIO E CASA ALLOGGIO ARCISATE</text:p>
          </table:table-cell>
          <table:table-cell table:style-name="ce23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23" office:value-type="string">
            <text:p>SVILUPPO RISORSE UMANE E RELAZIONI SINDACALI</text:p>
          </table:table-cell>
          <table:table-cell table:style-name="ce23" office:value-type="string">
            <text:p>DELIBERAZIONE </text:p>
            <text:p>N. 185 DEL 26.02.2018</text:p>
          </table:table-cell>
          <table:table-cell table:style-name="ce30" office:value-type="date" office:date-value="2018-03-01">
            <text:p>01/03/2018</text:p>
          </table:table-cell>
          <table:table-cell table:style-name="ce38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21" office:value-type="string">
            <text:p>COORDINAMENTO E GESTIONE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7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ARDIOLOGIA INTERVENTIS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LABORATORIO ANALISI CHIMICO CLINICHE</text:p>
          </table:table-cell>
          <table:table-cell table:style-name="ce21" office:value-type="string">
            <text:p>CHIMICA CLIN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36" office:value-type="string">
            <text:p>aspettativa s.a. Dal 01/03/2018 al 31/08/201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21" office:value-type="string">
            <text:p>COORDINAMENTO ATTIVITA' DIAGNOSTICA ISTOLOGICA E AUTOP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31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21" office:value-type="string">
            <text:p>SUPPORTO ATTIVITA' CLINICA</text:p>
          </table:table-cell>
          <table:table-cell table:style-name="ce21" office:value-type="string">
            <text:p>DELIBERAZIONE</text:p>
            <text:p>N. 295 DEL 23.03.2018</text:p>
          </table:table-cell>
          <table:table-cell table:style-name="ce31" office:value-type="date" office:date-value="2018-04-01">
            <text:p>01/04/2018</text:p>
          </table:table-cell>
          <table:table-cell table:style-name="ce31" office:value-type="date" office:date-value="2021-03-31">
            <text:p>31/03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COORDINAMENTO E GESTIONE DELLA ANESTESIA</text:p>
            <text:p>NEL BLOCCO OPERATOR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21" office:value-type="string">
            <text:p>OCULISTICA VERBA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ARES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21" office:value-type="string">
            <text:p>SUPPORTO ATTIVITA' MEDICINA CARDIOVASCOLAR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IANIM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TAFF DIREZIONE GENERALE</text:p>
          </table:table-cell>
          <table:table-cell table:style-name="ce21" office:value-type="string">
            <text:p>CONTROLLO DI GESTIONE E PROGRAMMAZIONE</text:p>
          </table:table-cell>
          <table:table-cell table:style-name="ce21" office:value-type="string">
            <text:p>DELIBERAZIONE (PROROGA) </text:p>
            <text:p>N. 224 DEL 09.03.2018</text:p>
          </table:table-cell>
          <table:table-cell table:style-name="ce28" office:value-type="date" office:date-value="2018-02-01">
            <text:p>01/02/2018</text:p>
          </table:table-cell>
          <table:table-cell table:style-name="ce31" office:value-type="date" office:date-value="2018-06-30">
            <text:p>30/06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PATOLOGIA DELLA GRAVIDANZ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21" office:value-type="string">
            <text:p>TERAPIA INTENSIVA CARDIOCHIRURGICA</text:p>
          </table:table-cell>
          <table:table-cell table:style-name="ce21" office:value-type="string">
            <text:p>DELIBERAZIONE</text:p>
            <text:p>N. 118 DEL 09.02.2018</text:p>
          </table:table-cell>
          <table:table-cell table:style-name="ce28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 table:number-columns-spanned="1" table:number-rows-spanned="2">
            <text:p>DAMIANO</text:p>
          </table:table-cell>
          <table:table-cell table:style-name="ce6" office:value-type="string" table:number-columns-spanned="1" table:number-rows-spanned="2">
            <text:p>GIUSEPPE</text:p>
          </table:table-cell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6" office:value-type="string">
            <text:p>UROLOGIA</text:p>
          </table:table-cell>
          <table:table-cell table:style-name="ce21" office:value-type="string">
            <text:p>DAY SURGERY E UROLOGIA AMBULATORIALE </text:p>
            <text:p>TRADATE</text:p>
          </table:table-cell>
          <table:table-cell table:style-name="ce21" office:value-type="string">
            <text:p>DELIBERAZIONE </text:p>
            <text:p>N. 173 DEL 26.02.2018</text:p>
          </table:table-cell>
          <table:table-cell table:style-name="ce28" office:value-type="date" office:date-value="2018-03-01">
            <text:p>01/03/2018</text:p>
          </table:table-cell>
          <table:table-cell table:style-name="ce36" office:value-type="date" office:date-value="2021-02-28">
            <text:p>28/02/202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21" office:value-type="string">
            <text:p>DAY SURGERY E ATTIVITA'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BERNARDI 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DIAGNOSTICA MEDICO NUCLEARE "IN VIVO"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21" office:value-type="string">
            <text:p>ARITM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DELODOVICI</text:p>
          </table:table-cell>
          <table:table-cell table:style-name="ce8" office:value-type="string">
            <text:p>MARIA LUISA</text:p>
          </table:table-cell>
          <table:table-cell table:style-name="ce8" office:value-type="string">
            <text:p>NEUROLOGIA E STROKE</text:p>
          </table:table-cell>
          <table:table-cell table:style-name="ce23" office:value-type="string">
            <text:p>SUPPORTO ATTIVITA' UNITA' DI CURA CEREBROVASCOLARE E STROKE UNIT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DIOLOSA'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STAFF AFFERENTE IN LINEA DIRETTA AL</text:p>
            <text:p>DIRETTORE GENERALE</text:p>
          </table:table-cell>
          <table:table-cell table:style-name="ce6" office:value-type="string">
            <text:p>S.S. ANTICORRUZIONE TRASPARENZA E AUDIT</text:p>
          </table:table-cell>
          <table:table-cell table:style-name="ce21" office:value-type="string">
            <text:p>DELIBERAZIONE</text:p>
            <text:p>N. 850 DEL 10.08.2017</text:p>
          </table:table-cell>
          <table:table-cell table:style-name="ce28" office:value-type="date" office:date-value="2017-08-01">
            <text:p>01/08/2017</text:p>
          </table:table-cell>
          <table:table-cell table:style-name="ce36" office:value-type="date" office:date-value="2020-07-31">
            <text:p>31/07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21" office:value-type="string">
            <text:p>DAY SURGERY E CHIRURGIA AMBULATORIALE</text:p>
            <text:p>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21" office:value-type="string">
            <text:p>DELIBERAZIONE</text:p>
            <text:p>N. 61 DEL 03.02.2017</text:p>
          </table:table-cell>
          <table:table-cell table:style-name="ce28" office:value-type="date" office:date-value="2016-10-01">
            <text:p>01/10/2016</text:p>
          </table:table-cell>
          <table:table-cell table:style-name="ce36" office:value-type="date" office:date-value="2019-09-30">
            <text:p>30/09/2019</text:p>
          </table:table-cell>
          <table:table-cell table:style-name="ce44"/>
          <table:table-cell table:number-columns-repeated="248"/>
          <table:table-cell table:style-name="ce46" table:number-columns-repeated="768"/>
        </table:table-row>
        <table:table-row table:style-name="ro4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GASTROENTEROLOGIA ED ENDOSCOPIA DIG.</text:p>
          </table:table-cell>
          <table:table-cell table:style-name="ce6" office:value-type="string">
            <text:p>ENDOSCOPIA TERRITORIALE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22" office:value-type="string">
            <text:p>SUPPORTO ATTIVITA' GASTROENTER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DAY SURGERY E CHIRURGIA AMBULATORIAL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8" office:value-type="string">
            <text:p>GIOMBELLI</text:p>
          </table:table-cell>
          <table:table-cell table:style-name="ce8" office:value-type="string">
            <text:p>MARIA CRISTINA</text:p>
          </table:table-cell>
          <table:table-cell table:style-name="ce8" office:value-type="string">
            <text:p>DIREZIONE MEDICA VARESE</text:p>
          </table:table-cell>
          <table:table-cell table:style-name="ce23" office:value-type="string">
            <text:p>OSPEDALE CIRCOLO E COORDINAMENTO C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 CIRCOL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21" office:value-type="string">
            <text:p>OSPEDALE DEL PONTE E OSPEDALE 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GIUSEPPE DAVID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21" office:value-type="string">
            <text:p>DELIBERAZIONE </text:p>
            <text:p>N. 292 DEL 23.03.2018</text:p>
          </table:table-cell>
          <table:table-cell table:style-name="ce28" office:value-type="date" office:date-value="2018-04-01">
            <text:p>01/04/2018</text:p>
          </table:table-cell>
          <table:table-cell table:style-name="ce31" office:value-type="date" office:date-value="201-03-31">
            <text:p>31/03/201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21" office:value-type="string">
            <text:p>GESTIONE ATTIVITA' AMBULATORI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COORDINAMENTO <text:s/>PRELIEVO DEGLI ORGANI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SERA</text:p>
          </table:table-cell>
          <table:table-cell table:style-name="ce6" office:value-type="string">
            <text:p>RODOLFO</text:p>
          </table:table-cell>
          <table:table-cell table:style-name="ce6" office:value-type="string">
            <text:p>ONCOLOGIA</text:p>
          </table:table-cell>
          <table:table-cell table:style-name="ce21" office:value-type="string">
            <text:p>DAY HOSPITAL E ATTIVITA' AMBULATOIRALE VERBAN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21" office:value-type="string">
            <text:p>R.R.F.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21" office:value-type="string">
            <text:p>COORDINAMENTO AMBULATORIALI CARDIOLOGICI </text:p>
            <text:p>AZIENDALI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EDICINA LEGALE</text:p>
          </table:table-cell>
          <table:table-cell table:style-name="ce21" office:value-type="string">
            <text:p>ISTOPATOLOGIA MEDICO LEG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21" office:value-type="string">
            <text:p>CPS DI LAVENO, CPS DI LUINO, RESIDENZIALITA' LEGGER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24" office:value-type="string">
            <text:p>DAY SURGERY E ORTOPEDIA AMBULATORI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FISIOLOGIA E EPILETTOLOGIA DELL'ETA' EVOLUTIV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23" office:value-type="string">
            <text:p>SERVIZIO PSICHIATRICO DIAGNOSI E CURA E D.H.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RADIOLOGIA OSP. DEL PONTE E OSP.CUASS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21" office:value-type="string">
            <text:p>NEURORADI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6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21" office:value-type="string">
            <text:p>ORTOGERIATR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21" office:value-type="string">
            <text:p>SUPPORTO ATTIVITA' CLINICA VARESE</text:p>
            <text:p>CITTIGLI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7" office:value-type="string">
            <text:p>RIVA</text:p>
          </table:table-cell>
          <table:table-cell table:style-name="ce7" office:value-type="string">
            <text:p>CRISTINA</text:p>
          </table:table-cell>
          <table:table-cell table:style-name="ce7" office:value-type="string">
            <text:p>ANATOMIA E ISTOLOGIA PATOLOGICA</text:p>
          </table:table-cell>
          <table:table-cell table:style-name="ce21" office:value-type="string">
            <text:p>SUPPORTO ATTIVITA' CLINICA E COORD.CITODIAGNOSTICA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7" office:value-type="string">
            <text:p>DIABETOLOGIA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8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style-name="ce44"/>
          <table:table-cell table:number-columns-repeated="1016"/>
        </table:table-row>
        <table:table-row table:style-name="ro4">
          <table:table-cell table:style-name="ce7" office:value-type="string">
            <text:p>SALVATON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DIATRIA VARESE</text:p>
          </table:table-cell>
          <table:table-cell table:style-name="ce22" office:value-type="string">
            <text:p>DIABETOLOGIA E ENDOCRI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44"/>
          <table:table-cell table:number-columns-repeated="1016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22" office:value-type="string">
            <text:p>AFERESI PRODUTTIVA E TERAPEUT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 table:number-columns-repeated="249"/>
          <table:table-cell table:style-name="ce47" table:number-columns-repeated="768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MEDICA E OSSERVAZIONE BREV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OSTETRICIA E GINECOLOGIA </text:p>
          </table:table-cell>
          <table:table-cell table:style-name="ce21" office:value-type="string">
            <text:p>ENDOSCOPIA GINEC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23" office:value-type="string">
            <text:p><text:s/>RADIOLOIGA OSPEDALI DI CITTIGLIO E LU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30" office:value-type="date" office:date-value="2016-01-01">
            <text:p>01/01/2016</text:p>
          </table:table-cell>
          <table:table-cell table:style-name="ce38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8" office:value-type="string">
            <text:p>ODONTOSTOMATOLOGIA</text:p>
          </table:table-cell>
          <table:table-cell table:style-name="ce22" office:value-type="string">
            <text:p>SUPPORTO ATTIVITA' ODONTOSTO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21" office:value-type="string">
            <text:p>OSPEDALE DI LUINO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22" office:value-type="string">
            <text:p>EMATOLOGIA DI LABORATORIO AZIENDAL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9" office:value-type="date" office:date-value="2016-01-01">
            <text:p>01/01/2016</text:p>
          </table:table-cell>
          <table:table-cell table:style-name="ce37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21" office:value-type="string">
            <text:p>DELIBERAZIONE</text:p>
            <text:p>N. 1219 DEL 24.11.2017</text:p>
          </table:table-cell>
          <table:table-cell table:style-name="ce29" office:value-type="date" office:date-value="2017-11-01">
            <text:p>01/11/2017</text:p>
          </table:table-cell>
          <table:table-cell table:style-name="ce39" office:value-type="date" office:date-value="2020-10-30">
            <text:p>30/10/2020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21" office:value-type="string">
            <text:p>DELIBERAZIONE</text:p>
            <text:p>N. 731 DEL 04.08.2016</text:p>
          </table:table-cell>
          <table:table-cell table:style-name="ce28" office:value-type="date" office:date-value="2016-04-24">
            <text:p>24/04/2016</text:p>
          </table:table-cell>
          <table:table-cell table:style-name="ce31" office:value-type="date" office:date-value="2019-04-23">
            <text:p>23/04/2019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10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21" office:value-type="string">
            <text:p>DELIBERAZIONE</text:p>
            <text:p>N. 1388 DEL 29.12.2017</text:p>
          </table:table-cell>
          <table:table-cell table:style-name="ce29" office:value-type="date" office:date-value="2017-10-01">
            <text:p>01/10/2017</text:p>
          </table:table-cell>
          <table:table-cell table:style-name="ce39" office:value-type="date" office:date-value="2020-09-30">
            <text:p>30/09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UROLOGIA E STROKE</text:p>
          </table:table-cell>
          <table:table-cell table:style-name="ce6" office:value-type="string">
            <text:p>NEUROLOGIA TRADATE</text:p>
          </table:table-cell>
          <table:table-cell table:style-name="ce21" office:value-type="string">
            <text:p>DELIBERAZIONE</text:p>
            <text:p>N. 293 DEL 31.03.2017</text:p>
          </table:table-cell>
          <table:table-cell table:style-name="ce28" office:value-type="date" office:date-value="2017-03-01">
            <text:p>01/03/2017</text:p>
          </table:table-cell>
          <table:table-cell table:style-name="ce36" office:value-type="date" office:date-value="2020-02-29">
            <text:p>29/02/2020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21" office:value-type="string">
            <text:p><text:s/>DIAGNOSTICA SENOLOGI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21" office:value-type="string">
            <text:p>AREA CHIRURGICA TRAUMATOLOG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21" office:value-type="string">
            <text:p>NEURORIABILITAZIONE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9" table:number-columns-repeated="768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21" office:value-type="string">
            <text:p>TERAPIA INTENSIVA PEDIATRICA</text:p>
          </table:table-cell>
          <table:table-cell table:style-name="ce21" office:value-type="string">
            <text:p>DELIBERAZIONE</text:p>
            <text:p>N. 1213 DEL 31.12.2015</text:p>
          </table:table-cell>
          <table:table-cell table:style-name="ce28" office:value-type="date" office:date-value="2016-01-01">
            <text:p>01/01/2016</text:p>
          </table:table-cell>
          <table:table-cell table:style-name="ce36" office:value-type="date" office:date-value="2018-12-31">
            <text:p>31/12/2018</text:p>
          </table:table-cell>
          <table:table-cell table:style-name="ce6"/>
          <table:table-cell table:style-name="ce10" table:number-columns-repeated="248"/>
          <table:table-cell table:style-name="ce48" table:number-columns-repeated="768"/>
        </table:table-row>
        <table:table-row table:style-name="ro11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9"/>
          <table:table-cell table:style-name="ce48" table:number-columns-repeated="768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4"/>
      </table:named-expressions>
      <table:database-ranges>
        <table:database-range table:name="__Anonymous_Sheet_DB__0" table:target-range-address="SS.A5:SS.H1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9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/06/2018</text:date>, <text:time>13.0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8-06-08T13:00:32.25</dc:date>
    <meta:editing-cycles>23</meta:editing-cycles>
    <meta:editing-duration>PT10H32M31S</meta:editing-duration>
    <meta:document-statistic meta:table-count="1" meta:cell-count="676" meta:object-count="1"/>
  </office:meta>
</office:document-meta>
</file>