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62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62">
      <style:table-cell-properties fo:border="thin solid #000000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9">
      <style:table-cell-properties fo:background-color="transparent"/>
    </style:style>
    <style:style style:name="ce10" style:family="table-cell" style:parent-style-name="Default" style:data-style-name="N62">
      <style:table-cell-properties fo:background-color="transparent"/>
    </style:style>
    <style:style style:name="ce11" style:family="table-cell" style:parent-style-name="Default" style:data-style-name="N62"/>
    <style:style style:name="ce12" style:family="table-cell" style:parent-style-name="Default" style:data-style-name="N62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CONS_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1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14">
            <text:p>Periodo di riferimento ANNO 2013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style-name="ce1">
            <text:p>Nominativo/Denominazion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Tipo di rappor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2">
            <text:p>Imp. erogato nel 1° sem. 201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3">
            <text:p>Abdulrahman Shawkat Alaa Shawka</text:p>
          </table:table-cell>
          <table:table-cell office:value-type="string" table:style-name="ce3">
            <text:p>ATTIVITA' MEDICA DI OTORINOLARIGORIATRA.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2264.2199999999998" table:style-name="ce5">
            <text:p>€ 2.264,2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Alqahtani Abdulaziz Abdulrahman</text:p>
          </table:table-cell>
          <table:table-cell office:value-type="string" table:style-name="ce3">
            <text:p>ATTIVITA' MEDICA DI OTORINOLARINGOITRA.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2-01-01T00:00:00" table:style-name="ce4">
            <text:p>01/01/2012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9285.7199999999993" table:style-name="ce5">
            <text:p>€ 9.285,7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Amoruso Giuseppe</text:p>
          </table:table-cell>
          <table:table-cell office:value-type="string" table:style-name="ce3">
            <text:p>ATTIVITA' DI MEDICINA PENITENZIARIA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750" table:style-name="ce5">
            <text:p>€ 750,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Amoruso Giuseppe</text:p>
          </table:table-cell>
          <table:table-cell office:value-type="string" table:style-name="ce3">
            <text:p>LEGGE N. 248 DEL 04/08/2006. VERBALE DI DELIBERAZIONE DEL 23/12/2009 N.1552. PSICOLOGO</text:p>
          </table:table-cell>
          <table:table-cell office:value-type="string" table:style-name="ce3">
            <text:p>PRESTAZIONE OCCASIONALE</text:p>
          </table:table-cell>
          <table:table-cell office:value-type="date" office:date-value="2004-02-01T00:00:00" table:style-name="ce4">
            <text:p>01/02/2004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9050" table:style-name="ce5">
            <text:p>€ 19.050,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Annoni Matteo</text:p>
          </table:table-cell>
          <table:table-cell office:value-type="string" table:style-name="ce3">
            <text:p>LEGGE N.248 DEL 04/08/2006 - CHIRURGIA</text:p>
          </table:table-cell>
          <table:table-cell office:value-type="string" table:style-name="ce3">
            <text:p>PRESTAZIONE OCCASIONALE</text:p>
          </table:table-cell>
          <table:table-cell office:value-type="date" office:date-value="2011-01-01T00:00:00" table:style-name="ce4">
            <text:p>01/01/2011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3055" table:style-name="ce5">
            <text:p>€ 23.055,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Armiraglio Silvia Maria</text:p>
          </table:table-cell>
          <table:table-cell office:value-type="string" table:style-name="ce3">
            <text:p>LEGGE N.248 DEL 04/08/2006 - PSICOTERAPI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1-14T00:00:00" table:style-name="ce4">
            <text:p>14/01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4875" table:style-name="ce5">
            <text:p>€ 4.875,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Ballestrin Marco</text:p>
          </table:table-cell>
          <table:table-cell office:value-type="string" table:style-name="ce3">
            <text:p>LEGGE N. 248 DEL 04/08/2006. VERBALE DI DELIBERAZIONE N. 1390 DEL 10/12/2009. PRESTAZIONI D'IGENISTA DENTALE</text:p>
          </table:table-cell>
          <table:table-cell office:value-type="string" table:style-name="ce3">
            <text:p>PRESTAZIONE OCCASIONALE</text:p>
          </table:table-cell>
          <table:table-cell office:value-type="date" office:date-value="2005-01-01T00:00:00" table:style-name="ce4">
            <text:p>01/01/2005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380" table:style-name="ce5">
            <text:p>€ 1.380,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Balzarini Patrizia</text:p>
          </table:table-cell>
          <table:table-cell office:value-type="string" table:style-name="ce3">
            <text:p>LEGGE N. 248 04/08/2006. DELIBERA DEL 11/03/2010 N. 277. ATTIVITA' MEDICHE.</text:p>
          </table:table-cell>
          <table:table-cell office:value-type="string" table:style-name="ce3">
            <text:p>PRESTAZIONE OCCASIONALE</text:p>
          </table:table-cell>
          <table:table-cell office:value-type="date" office:date-value="2010-03-16T00:00:00" table:style-name="ce4">
            <text:p>16/03/2010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1925" table:style-name="ce5">
            <text:p>€ 21.925,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Basso Patrizia</text:p>
          </table:table-cell>
          <table:table-cell office:value-type="string" table:style-name="ce3">
            <text:p>LEGGE N.248 DEL 04/08/2006. ATTIVITA' DI BIOLOGA.</text:p>
          </table:table-cell>
          <table:table-cell office:value-type="string" table:style-name="ce3">
            <text:p>PRESTAZIONE OCCASIONALE</text:p>
          </table:table-cell>
          <table:table-cell office:value-type="date" office:date-value="2009-01-01T00:00:00" table:style-name="ce4">
            <text:p>01/01/2009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0363.990000000002" table:style-name="ce5">
            <text:p>€ 20.363,99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Bielli Caterina</text:p>
          </table:table-cell>
          <table:table-cell office:value-type="string" table:style-name="ce3">
            <text:p>LEGGE N. 248 DEL 04/08/2006. DELIBERA DEL 22/04/2010 N. 469. ATTIVITA' MEDICA DI PSICOLOGA.</text:p>
          </table:table-cell>
          <table:table-cell office:value-type="string" table:style-name="ce3">
            <text:p>PRESTAZIONE OCCASIONALE</text:p>
          </table:table-cell>
          <table:table-cell office:value-type="date" office:date-value="2010-04-26T00:00:00" table:style-name="ce4">
            <text:p>26/04/2010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4100" table:style-name="ce5">
            <text:p>€ 14.100,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Bisso Giada</text:p>
          </table:table-cell>
          <table:table-cell office:value-type="string" table:style-name="ce3">
            <text:p>LEGGE 248 DEL 04/08/2006. DELIBERA DEL 28/01/2010 N.53. ATTIVITA' MEDICA.</text:p>
          </table:table-cell>
          <table:table-cell office:value-type="string" table:style-name="ce3">
            <text:p>PRESTAZIONE OCCASIONALE</text:p>
          </table:table-cell>
          <table:table-cell office:value-type="date" office:date-value="2010-01-01T00:00:00" table:style-name="ce4">
            <text:p>01/01/2010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5250" table:style-name="ce5">
            <text:p>€ 15.250,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Bolis Maria Elena</text:p>
          </table:table-cell>
          <table:table-cell office:value-type="string" table:style-name="ce3">
            <text:p>LEGGE N.248 DEL 04/08/2006 - PSICOLOGIA</text:p>
          </table:table-cell>
          <table:table-cell office:value-type="string" table:style-name="ce3">
            <text:p>PRESTAZIONE OCCASIONALE</text:p>
          </table:table-cell>
          <table:table-cell office:value-type="date" office:date-value="2011-02-02T00:00:00" table:style-name="ce4">
            <text:p>02/02/2011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6102.95" table:style-name="ce5">
            <text:p>€ 16.102,9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Brugnoni Guido</text:p>
          </table:table-cell>
          <table:table-cell office:value-type="string" table:style-name="ce3">
            <text:p>LEGGE N. 248 DEL 04/08/2006. DELIBERA DEL 30/03/2010 N. 352. ATTIVITA' DI MEDICO CHIRURGO.</text:p>
          </table:table-cell>
          <table:table-cell office:value-type="string" table:style-name="ce3">
            <text:p>PRESTAZIONE OCCASIONALE</text:p>
          </table:table-cell>
          <table:table-cell office:value-type="date" office:date-value="2009-01-01T00:00:00" table:style-name="ce4">
            <text:p>01/01/2009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0580" table:style-name="ce5">
            <text:p>€ 10.580,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Bussini Adelaide</text:p>
          </table:table-cell>
          <table:table-cell office:value-type="string" table:style-name="ce3">
            <text:p>ATTIVITA' DI BIOLOGO.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2-02-15T00:00:00" table:style-name="ce4">
            <text:p>15/02/2012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3068.62" table:style-name="ce5">
            <text:p>€ 3.068,6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">
            <text:p>Bussini Bruno</text:p>
          </table:table-cell>
          <table:table-cell office:value-type="string" table:style-name="ce3">
            <text:p>LEGGE N. 248 DEL 04/08/2006 VERBALE DI DELIBERAZIONE N. 1389 DEL 10/12/2009 PRESTAZIONI MEDICHE ODONTOIATRICHE</text:p>
          </table:table-cell>
          <table:table-cell office:value-type="string" table:style-name="ce3">
            <text:p>PRESTAZIONE OCCASIONALE</text:p>
          </table:table-cell>
          <table:table-cell office:value-type="date" office:date-value="2005-05-09T00:00:00" table:style-name="ce4">
            <text:p>09/05/2005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4725" table:style-name="ce5">
            <text:p>€ 4.7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anni Silvia Nicoletta</text:p>
          </table:table-cell>
          <table:table-cell office:value-type="string" table:style-name="ce3">
            <text:p>CORSO FORMAZIONE TEAM COACHING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4-23T00:00:00" table:style-name="ce4">
            <text:p>23/04/2013</text:p>
          </table:table-cell>
          <table:table-cell office:value-type="date" office:date-value="2013-05-21T00:00:00" table:style-name="ce4">
            <text:p>21/05/2013</text:p>
          </table:table-cell>
          <table:table-cell office:value-type="currency" office:value="3500" table:style-name="ce5">
            <text:p>€ 3.5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ngemi Adelio</text:p>
          </table:table-cell>
          <table:table-cell office:value-type="string" table:style-name="ce3">
            <text:p>ATTIVITA' DI EMOTECA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3-05-31T00:00:00" table:style-name="ce4">
            <text:p>31/05/2013</text:p>
          </table:table-cell>
          <table:table-cell office:value-type="currency" office:value="170.43" table:style-name="ce5">
            <text:p>€ 170,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ngemi Adelio</text:p>
          </table:table-cell>
          <table:table-cell office:value-type="string" table:style-name="ce3">
            <text:p>ATTIVITA' DI EMOTECA AVIS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3-03-31T00:00:00" table:style-name="ce4">
            <text:p>31/03/2013</text:p>
          </table:table-cell>
          <table:table-cell office:value-type="currency" office:value="289.73" table:style-name="ce5">
            <text:p>€ 289,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ngemi Adelio</text:p>
          </table:table-cell>
          <table:table-cell office:value-type="string" table:style-name="ce3">
            <text:p>ATTIVITA' EMOTECA AVIS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01-31T00:00:00" table:style-name="ce4">
            <text:p>31/01/2013</text:p>
          </table:table-cell>
          <table:table-cell office:value-type="currency" office:value="173.84" table:style-name="ce5">
            <text:p>€ 173,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ngemi Adelio</text:p>
          </table:table-cell>
          <table:table-cell office:value-type="string" table:style-name="ce3">
            <text:p>ATTIVITA' EMOTECA AVIS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3-05-31T00:00:00" table:style-name="ce4">
            <text:p>31/05/2013</text:p>
          </table:table-cell>
          <table:table-cell office:value-type="currency" office:value="173.84" table:style-name="ce5">
            <text:p>€ 173,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ngemi Adelio</text:p>
          </table:table-cell>
          <table:table-cell office:value-type="string" table:style-name="ce3">
            <text:p>ATTIVITA' EMOTECA AVIS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6-01T00:00:00" table:style-name="ce4">
            <text:p>01/06/2013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289.73" table:style-name="ce5">
            <text:p>€ 289,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ngemi Adelio</text:p>
          </table:table-cell>
          <table:table-cell office:value-type="string" table:style-name="ce3">
            <text:p>LEGGE N. 248 DEL 04/08/2006 DEL N. 633 DEL 28/05/2010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0-06-01T00:00:00" table:style-name="ce4">
            <text:p>01/06/2010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18176.47" table:style-name="ce5">
            <text:p>€ 18.176,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ntarelli Alessandra</text:p>
          </table:table-cell>
          <table:table-cell office:value-type="string" table:style-name="ce3">
            <text:p>LEGGE N. 248 DEL 04/08/2006 VERBALE DI DELIBERAZIONE N. 1556 DEL 23.12.2009 PRESTAZIONI MEDICHE DI OFTALMOLOGIA</text:p>
          </table:table-cell>
          <table:table-cell office:value-type="string" table:style-name="ce3">
            <text:p>PRESTAZIONE OCCASIONALE</text:p>
          </table:table-cell>
          <table:table-cell office:value-type="date" office:date-value="2004-01-01T00:00:00" table:style-name="ce4">
            <text:p>01/01/2004</text:p>
          </table:table-cell>
          <table:table-cell office:value-type="date" office:date-value="2013-02-01T00:00:00" table:style-name="ce4">
            <text:p>01/02/2013</text:p>
          </table:table-cell>
          <table:table-cell office:value-type="currency" office:value="2800" table:style-name="ce5">
            <text:p>€ 2.8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piaghi Eleonora Lucia</text:p>
          </table:table-cell>
          <table:table-cell office:value-type="string" table:style-name="ce3">
            <text:p>LEGGE N.248 DEL 04/08/2006 - MEDICINA E CHIRURGIA</text:p>
          </table:table-cell>
          <table:table-cell office:value-type="string" table:style-name="ce3">
            <text:p>PRESTAZIONE OCCASIONALE</text:p>
          </table:table-cell>
          <table:table-cell office:value-type="date" office:date-value="2011-05-01T00:00:00" table:style-name="ce4">
            <text:p>01/05/2011</text:p>
          </table:table-cell>
          <table:table-cell office:value-type="date" office:date-value="2013-08-08T00:00:00" table:style-name="ce4">
            <text:p>08/08/2013</text:p>
          </table:table-cell>
          <table:table-cell office:value-type="currency" office:value="17660" table:style-name="ce5">
            <text:p>€ 17.66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avati Gabriele</text:p>
          </table:table-cell>
          <table:table-cell office:value-type="string" table:style-name="ce3">
            <text:p>ATTIVITA' D' INFORMATICO.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4007.64" table:style-name="ce5">
            <text:p>€ 4.007,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done Eliana</text:p>
          </table:table-cell>
          <table:table-cell office:value-type="string" table:style-name="ce3">
            <text:p>CONDUZIONE GRUPPO PSICOLOGICO</text:p>
          </table:table-cell>
          <table:table-cell office:value-type="string" table:style-name="ce3">
            <text:p>PRESTAZIONE OCCASIONALE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3-10-31T00:00:00" table:style-name="ce4">
            <text:p>31/10/2013</text:p>
          </table:table-cell>
          <table:table-cell office:value-type="currency" office:value="392.16" table:style-name="ce5">
            <text:p>€ 392,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igi Tiziana</text:p>
          </table:table-cell>
          <table:table-cell office:value-type="string" table:style-name="ce3">
            <text:p>LEGGE N.248 DEL 04/08/2006 - NEUROPSICHIATRI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1-07T00:00:00" table:style-name="ce4">
            <text:p>07/01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8125" table:style-name="ce5">
            <text:p>€ 8.1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zzamalli Sara Caterina</text:p>
          </table:table-cell>
          <table:table-cell office:value-type="string" table:style-name="ce3">
            <text:p>ATTIVITA' DI PSICHIATRIA</text:p>
          </table:table-cell>
          <table:table-cell office:value-type="string" table:style-name="ce3">
            <text:p>PRESTAZIONE OCCASIONALE</text:p>
          </table:table-cell>
          <table:table-cell office:value-type="date" office:date-value="2012-06-11T00:00:00" table:style-name="ce4">
            <text:p>11/06/2012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7010" table:style-name="ce5">
            <text:p>€ 17.01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rmesoni Maurizio</text:p>
          </table:table-cell>
          <table:table-cell office:value-type="string" table:style-name="ce3">
            <text:p>LEGGE N.248 DEL 04/08/2006 - PSICOTERAPI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6-24T00:00:00" table:style-name="ce4">
            <text:p>24/06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540" table:style-name="ce5">
            <text:p>€ 54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elazzi Giovanni Ciro</text:p>
          </table:table-cell>
          <table:table-cell office:value-type="string" table:style-name="ce3">
            <text:p>COMPONENTE COMITATO ETICO</text:p>
          </table:table-cell>
          <table:table-cell office:value-type="string" table:style-name="ce3">
            <text:p>PRESTAZIONE OCCASIONALE</text:p>
          </table:table-cell>
          <table:table-cell office:value-type="date" office:date-value="2011-01-01T00:00:00" table:style-name="ce4">
            <text:p>01/01/2011</text:p>
          </table:table-cell>
          <table:table-cell office:value-type="date" office:date-value="2012-12-31T00:00:00" table:style-name="ce4">
            <text:p>31/12/2012</text:p>
          </table:table-cell>
          <table:table-cell office:value-type="currency" office:value="520" table:style-name="ce5">
            <text:p>€ 52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izzoni Enzo</text:p>
          </table:table-cell>
          <table:table-cell office:value-type="string" table:style-name="ce3">
            <text:p>ATTIVITA' DI ARCHITETTURA. RISTRUTURAZIONE OSPEDALE CITTIGLIO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3443.9" table:style-name="ce5">
            <text:p>€ 3.443,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izzoni Enzo</text:p>
          </table:table-cell>
          <table:table-cell office:value-type="string" table:style-name="ce3">
            <text:p>RESTRUTTURAZIONE OSPEDALE CITTIGLIO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13855.72" table:style-name="ce5">
            <text:p>€ 13.855,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izzoni Enzo</text:p>
          </table:table-cell>
          <table:table-cell office:value-type="string" table:style-name="ce3">
            <text:p>RISTRUTTURAZIONE OSPEDALE</text:p>
          </table:table-cell>
          <table:table-cell office:value-type="string" table:style-name="ce3">
            <text:p>PRESTAZIONE OCCASIONALE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3-10-31T00:00:00" table:style-name="ce4">
            <text:p>31/10/2013</text:p>
          </table:table-cell>
          <table:table-cell office:value-type="currency" office:value="1745.12" table:style-name="ce5">
            <text:p>€ 1.745,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izzoni Enzo</text:p>
          </table:table-cell>
          <table:table-cell office:value-type="string" table:style-name="ce3">
            <text:p>RISTRUTTURAZIONE OSPEDALE CITTIGLIO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1635.92" table:style-name="ce5">
            <text:p>€ 1.635,9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atti Raffaella</text:p>
          </table:table-cell>
          <table:table-cell office:value-type="string" table:style-name="ce3">
            <text:p>LEGGE N.248 DEL 04/08/2006 DELIBERA N.469 DEL 22/04/2010 ATTIVITA' DI PSICOTERAPIA</text:p>
          </table:table-cell>
          <table:table-cell office:value-type="string" table:style-name="ce3">
            <text:p>PRESTAZIONE OCCASIONALE</text:p>
          </table:table-cell>
          <table:table-cell office:value-type="date" office:date-value="2010-04-26T00:00:00" table:style-name="ce4">
            <text:p>26/04/2010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3700" table:style-name="ce5">
            <text:p>€ 13.7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te Leopoldo Antonio</text:p>
          </table:table-cell>
          <table:table-cell office:value-type="string" table:style-name="ce3">
            <text:p>ATTIVITA' DI FISICO.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2-01-16T00:00:00" table:style-name="ce4">
            <text:p>16/01/2012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619.79999999999995" table:style-name="ce5">
            <text:p>€ 619,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utrupi Antonio Francesco</text:p>
          </table:table-cell>
          <table:table-cell office:value-type="string" table:style-name="ce3">
            <text:p>LEGGE N.248 DEL 04/08/2006 DELIBERA N.639 DEL 28/05/2010 ATTIVITA' DI MEDICO CHIRURGO.</text:p>
          </table:table-cell>
          <table:table-cell office:value-type="string" table:style-name="ce3">
            <text:p>PRESTAZIONE OCCASIONALE</text:p>
          </table:table-cell>
          <table:table-cell office:value-type="date" office:date-value="2009-06-08T00:00:00" table:style-name="ce4">
            <text:p>08/06/2009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3550" table:style-name="ce5">
            <text:p>€ 23.5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'Amato Alessia</text:p>
          </table:table-cell>
          <table:table-cell office:value-type="string" table:style-name="ce3">
            <text:p>LEGGE N.248 DEL 04/08/2006 - MEDICINA DEL LAVORO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9509.7999999999993" table:style-name="ce5">
            <text:p>€ 9.509,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vies Joyce</text:p>
          </table:table-cell>
          <table:table-cell office:value-type="string" table:style-name="ce3">
            <text:p>CONSULENZA LINGUISTICA.</text:p>
          </table:table-cell>
          <table:table-cell office:value-type="string" table:style-name="ce3">
            <text:p>PRESTAZIONE OCCASIONALE</text:p>
          </table:table-cell>
          <table:table-cell office:value-type="date" office:date-value="2012-02-01T00:00:00" table:style-name="ce4">
            <text:p>01/02/2012</text:p>
          </table:table-cell>
          <table:table-cell office:value-type="date" office:date-value="2012-02-28T00:00:00" table:style-name="ce4">
            <text:p>28/02/2012</text:p>
          </table:table-cell>
          <table:table-cell office:value-type="currency" office:value="1800" table:style-name="ce5">
            <text:p>€ 1.8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 Paola Grazia</text:p>
          </table:table-cell>
          <table:table-cell office:value-type="string" table:style-name="ce3">
            <text:p>LEGGE N.248 DEL 04/08/2006 - ENDOCRINOLOGI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3-01T00:00:00" table:style-name="ce4">
            <text:p>01/03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4575" table:style-name="ce5">
            <text:p>€ 14.5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 Summa Cosimo Leopoldo</text:p>
          </table:table-cell>
          <table:table-cell office:value-type="string" table:style-name="ce3">
            <text:p>LEGGGE N.248 DEL 04/08/2006 VERBALE DI DELIBERAZIONE N. 1389 DEL 10/12/2009. PRESTAZIONI MEDICHE DI ODONTOIATRIA.</text:p>
          </table:table-cell>
          <table:table-cell office:value-type="string" table:style-name="ce3">
            <text:p>PRESTAZIONE OCCASIONALE</text:p>
          </table:table-cell>
          <table:table-cell office:value-type="date" office:date-value="2004-04-01T00:00:00" table:style-name="ce4">
            <text:p>01/04/2004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5175" table:style-name="ce5">
            <text:p>€ 5.1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'Orazio Domenico</text:p>
          </table:table-cell>
          <table:table-cell office:value-type="string" table:style-name="ce3">
            <text:p>LABORATORIO D PITTURA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3-05-31T00:00:00" table:style-name="ce4">
            <text:p>31/05/2013</text:p>
          </table:table-cell>
          <table:table-cell office:value-type="currency" office:value="750" table:style-name="ce5">
            <text:p>€ 7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'Orazio Domenico</text:p>
          </table:table-cell>
          <table:table-cell office:value-type="string" table:style-name="ce3">
            <text:p>LABORATORIO DI PITTURA<text:s/></text:p>
          </table:table-cell>
          <table:table-cell office:value-type="string" table:style-name="ce3">
            <text:p>PRESTAZIONE OCCASIONALE</text:p>
          </table:table-cell>
          <table:table-cell office:value-type="date" office:date-value="2012-06-01T00:00:00" table:style-name="ce4">
            <text:p>01/06/2012</text:p>
          </table:table-cell>
          <table:table-cell office:value-type="date" office:date-value="2012-12-31T00:00:00" table:style-name="ce4">
            <text:p>31/12/2012</text:p>
          </table:table-cell>
          <table:table-cell office:value-type="currency" office:value="750" table:style-name="ce5">
            <text:p>€ 7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cchetti Silvia</text:p>
          </table:table-cell>
          <table:table-cell office:value-type="string" table:style-name="ce3">
            <text:p>LEGGE N.248 DEL 04/08/2006 - PSICOTERAPI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1-14T00:00:00" table:style-name="ce4">
            <text:p>14/01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4800" table:style-name="ce5">
            <text:p>€ 4.8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getti Alessandro</text:p>
          </table:table-cell>
          <table:table-cell office:value-type="string" table:style-name="ce3">
            <text:p>LEGGE N.248 DEL 04/08/2006 - ORTOPEDIA E TRAUMATOLOGI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6-10T00:00:00" table:style-name="ce4">
            <text:p>10/06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550" table:style-name="ce5">
            <text:p>€ 2.5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aleri Eugenio</text:p>
          </table:table-cell>
          <table:table-cell office:value-type="string" table:style-name="ce3">
            <text:p>LEGGE N.248 DEL 04/08/2006 VERBALE DELIB.N.1439 DEL 18/12/2008 DELIBERA N.1557 DEL 23/12/2009 ATTIVITA'DI MEDICINA PENITENZIARIA.</text:p>
          </table:table-cell>
          <table:table-cell office:value-type="string" table:style-name="ce3">
            <text:p>PRESTAZIONE OCCASIONALE</text:p>
          </table:table-cell>
          <table:table-cell office:value-type="date" office:date-value="2009-01-01T00:00:00" table:style-name="ce4">
            <text:p>01/01/2009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6368.27" table:style-name="ce5">
            <text:p>€ 6.368,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errario Andrea</text:p>
          </table:table-cell>
          <table:table-cell office:value-type="string" table:style-name="ce3">
            <text:p>ATTIVITA' EMATOLOGICA</text:p>
          </table:table-cell>
          <table:table-cell office:value-type="string" table:style-name="ce3">
            <text:p>PRESTAZIONE OCCASIONALE</text:p>
          </table:table-cell>
          <table:table-cell office:value-type="date" office:date-value="2012-01-01T00:00:00" table:style-name="ce4">
            <text:p>01/01/2012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3520" table:style-name="ce5">
            <text:p>€ 23.52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ssati Bellani Franca</text:p>
          </table:table-cell>
          <table:table-cell office:value-type="string" table:style-name="ce3">
            <text:p>COMPONENTE COMITATO ETICO</text:p>
          </table:table-cell>
          <table:table-cell office:value-type="string" table:style-name="ce3">
            <text:p>PRESTAZIONE OCCASIONALE</text:p>
          </table:table-cell>
          <table:table-cell office:value-type="date" office:date-value="2011-01-01T00:00:00" table:style-name="ce4">
            <text:p>01/01/2011</text:p>
          </table:table-cell>
          <table:table-cell office:value-type="date" office:date-value="2012-12-31T00:00:00" table:style-name="ce4">
            <text:p>31/12/2012</text:p>
          </table:table-cell>
          <table:table-cell office:value-type="currency" office:value="650" table:style-name="ce5">
            <text:p>€ 6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anzi Francesca</text:p>
          </table:table-cell>
          <table:table-cell office:value-type="string" table:style-name="ce3">
            <text:p>ATTIVITA' DI ANATOMIA PATOLOGICA</text:p>
          </table:table-cell>
          <table:table-cell office:value-type="string" table:style-name="ce3">
            <text:p>PRESTAZIONE OCCASIONALE</text:p>
          </table:table-cell>
          <table:table-cell office:value-type="date" office:date-value="2012-03-01T00:00:00" table:style-name="ce4">
            <text:p>01/03/2012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9625" table:style-name="ce5">
            <text:p>€ 19.6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attini Francesco</text:p>
          </table:table-cell>
          <table:table-cell office:value-type="string" table:style-name="ce3">
            <text:p>LEGGE N.248 DEL 04/08/2006 - ATTIVITA' DI CHIRURGIA</text:p>
          </table:table-cell>
          <table:table-cell office:value-type="string" table:style-name="ce3">
            <text:p>PRESTAZIONE OCCASIONALE</text:p>
          </table:table-cell>
          <table:table-cell office:value-type="date" office:date-value="2011-01-01T00:00:00" table:style-name="ce4">
            <text:p>01/01/2011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3075" table:style-name="ce5">
            <text:p>€ 23.0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umagalli Pierluigi</text:p>
          </table:table-cell>
          <table:table-cell office:value-type="string" table:style-name="ce3">
            <text:p>STUDIO DI PROGETTAZIONE E CONSULENZA AEREONATICA.</text:p>
          </table:table-cell>
          <table:table-cell office:value-type="string" table:style-name="ce3">
            <text:p>PRESTAZIONE OCCASIONALE</text:p>
          </table:table-cell>
          <table:table-cell office:value-type="date" office:date-value="2012-06-01T00:00:00" table:style-name="ce4">
            <text:p>01/06/2012</text:p>
          </table:table-cell>
          <table:table-cell office:value-type="date" office:date-value="2012-08-31T00:00:00" table:style-name="ce4">
            <text:p>31/08/2012</text:p>
          </table:table-cell>
          <table:table-cell office:value-type="currency" office:value="987.36" table:style-name="ce5">
            <text:p>€ 987,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lati Rosario</text:p>
          </table:table-cell>
          <table:table-cell office:value-type="string" table:style-name="ce3">
            <text:p>LEGGE N.248 DEL 04/08/2006 - ATTIVITA' DI GINECOLOGIA</text:p>
          </table:table-cell>
          <table:table-cell office:value-type="string" table:style-name="ce3">
            <text:p>PRESTAZIONE OCCASIONALE</text:p>
          </table:table-cell>
          <table:table-cell office:value-type="date" office:date-value="2011-06-01T00:00:00" table:style-name="ce4">
            <text:p>01/06/2011</text:p>
          </table:table-cell>
          <table:table-cell office:value-type="date" office:date-value="2013-06-01T00:00:00" table:style-name="ce4">
            <text:p>01/06/2013</text:p>
          </table:table-cell>
          <table:table-cell office:value-type="currency" office:value="7020" table:style-name="ce5">
            <text:p>€ 7.02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lvani Lucina</text:p>
          </table:table-cell>
          <table:table-cell office:value-type="string" table:style-name="ce3">
            <text:p>LEGGE N.248 DEL 04/08/2006 DELIBERA N.78 DEL 28/01/2010 ATTIVITA' DI MEDICINA INTERN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0-01-01T00:00:00" table:style-name="ce4">
            <text:p>01/01/2010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1925" table:style-name="ce5">
            <text:p>€ 21.9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ianfagna Francesco</text:p>
          </table:table-cell>
          <table:table-cell office:value-type="string" table:style-name="ce3">
            <text:p>LEGGE N.248 DEL 04/08/2006 - MEDICINA DEL LAVORO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0175" table:style-name="ce5">
            <text:p>€ 10.1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iudice Fabiola</text:p>
          </table:table-cell>
          <table:table-cell office:value-type="string" table:style-name="ce3">
            <text:p>LEGGE N.248 DEL 04/08/2006. VERBALE DELIBERAZIONE N. 1829 DEL 10/12/2007 DELIBERA N.1390 DEL 10/12/2009. PRESTAZIONI D'IGENISTA DENTALE</text:p>
          </table:table-cell>
          <table:table-cell office:value-type="string" table:style-name="ce3">
            <text:p>PRESTAZIONE OCCASIONALE</text:p>
          </table:table-cell>
          <table:table-cell office:value-type="date" office:date-value="2005-01-01T00:00:00" table:style-name="ce4">
            <text:p>01/01/2005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770" table:style-name="ce5">
            <text:p>€ 1.77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reco Eleonora</text:p>
          </table:table-cell>
          <table:table-cell office:value-type="string" table:style-name="ce3">
            <text:p>LEGGE N.248 DEL 04/08/2006 VERBALE DI DELIBERAZIONE N.1954 DEL 21/12/2007 DELIBERA N.1556 DEL 23/12/2009 ATTIVITA' MEDICA DI OFTALMOLOGIA</text:p>
          </table:table-cell>
          <table:table-cell office:value-type="string" table:style-name="ce3">
            <text:p>PRESTAZIONE OCCASIONALE</text:p>
          </table:table-cell>
          <table:table-cell office:value-type="date" office:date-value="2005-03-07T00:00:00" table:style-name="ce4">
            <text:p>07/03/2005</text:p>
          </table:table-cell>
          <table:table-cell office:value-type="date" office:date-value="2013-02-01T00:00:00" table:style-name="ce4">
            <text:p>01/02/2013</text:p>
          </table:table-cell>
          <table:table-cell office:value-type="currency" office:value="3350" table:style-name="ce5">
            <text:p>€ 3.3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uber Vera</text:p>
          </table:table-cell>
          <table:table-cell office:value-type="string" table:style-name="ce3">
            <text:p>LEGGE N.248 DEL 04/08/2006 - PSICOLOGI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4625" table:style-name="ce5">
            <text:p>€ 4.6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i Adriana</text:p>
          </table:table-cell>
          <table:table-cell office:value-type="string" table:style-name="ce3">
            <text:p>LEGGE N.248 DEL 04/08/2006 DELIBERA N.380 DEL 30/03/2010 ATTIVITA' MEDICA D'ENDOCRINOLOGIA.</text:p>
          </table:table-cell>
          <table:table-cell office:value-type="string" table:style-name="ce3">
            <text:p>PRESTAZIONE OCCASIONALE</text:p>
          </table:table-cell>
          <table:table-cell office:value-type="date" office:date-value="2009-04-16T00:00:00" table:style-name="ce4">
            <text:p>16/04/2009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5675" table:style-name="ce5">
            <text:p>€ 25.6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torre Patrizia</text:p>
          </table:table-cell>
          <table:table-cell office:value-type="string" table:style-name="ce3">
            <text:p>LEGGE N.248 DEL 04/08/2006. DELIBERA DEL 29/04/2010 N. 506. ATTIVITA' MEDICA DI OTORINOLARINGOIATRIA</text:p>
          </table:table-cell>
          <table:table-cell office:value-type="string" table:style-name="ce3">
            <text:p>PRESTAZIONE OCCASIONALE</text:p>
          </table:table-cell>
          <table:table-cell office:value-type="date" office:date-value="2010-05-01T00:00:00" table:style-name="ce4">
            <text:p>01/05/2010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9625" table:style-name="ce5">
            <text:p>€ 9.6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offredo Flavia</text:p>
          </table:table-cell>
          <table:table-cell office:value-type="string" table:style-name="ce3">
            <text:p>LEGGE N.2148 DEL 04/08/2006 DELIBERA N.291 DEL 15/03/2010 ATTIVITA' DI MEDICINA INTERNA</text:p>
          </table:table-cell>
          <table:table-cell office:value-type="string" table:style-name="ce3">
            <text:p>PRESTAZIONE OCCASIONALE</text:p>
          </table:table-cell>
          <table:table-cell office:value-type="date" office:date-value="2010-03-22T00:00:00" table:style-name="ce4">
            <text:p>22/03/2010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3770" table:style-name="ce5">
            <text:p>€ 23.77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ombardo Giuseppe</text:p>
          </table:table-cell>
          <table:table-cell office:value-type="string" table:style-name="ce3">
            <text:p>COMPENSO MEMBRO NUCLEO DI VALUTAZIONE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1-06-01T00:00:00" table:style-name="ce4">
            <text:p>01/06/2011</text:p>
          </table:table-cell>
          <table:table-cell office:value-type="date" office:date-value="2014-05-31T00:00:00" table:style-name="ce4">
            <text:p>31/05/2014</text:p>
          </table:table-cell>
          <table:table-cell office:value-type="currency" office:value="6750" table:style-name="ce5">
            <text:p>€ 6.7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glio Elisa</text:p>
          </table:table-cell>
          <table:table-cell office:value-type="string" table:style-name="ce3">
            <text:p>LEGGE N.248 DEL 04/08/2006 - PSICOTERAPIA</text:p>
          </table:table-cell>
          <table:table-cell office:value-type="string" table:style-name="ce3">
            <text:p>PRESTAZIONE OCCASIONALE</text:p>
          </table:table-cell>
          <table:table-cell office:value-type="date" office:date-value="2011-03-01T00:00:00" table:style-name="ce4">
            <text:p>01/03/2011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7900" table:style-name="ce5">
            <text:p>€ 7.9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oni Giuliano</text:p>
          </table:table-cell>
          <table:table-cell office:value-type="string" table:style-name="ce3">
            <text:p>LEGGE N.248 DEL 04/08/2006 DELIBERA N.1389 DEL 10/12/2009 VERBALE DI DELIBERAZIONE N.1828 DEL 10/12/2007 PRESTAZIONI MEDICHE DI ODONTOIATRIA</text:p>
          </table:table-cell>
          <table:table-cell office:value-type="string" table:style-name="ce3">
            <text:p>PRESTAZIONE OCCASIONALE</text:p>
          </table:table-cell>
          <table:table-cell office:value-type="date" office:date-value="2004-02-01T00:00:00" table:style-name="ce4">
            <text:p>01/02/2004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6425" table:style-name="ce5">
            <text:p>€ 6.4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ffioli Margherita</text:p>
          </table:table-cell>
          <table:table-cell office:value-type="string" table:style-name="ce3">
            <text:p>LEGGE N.248 DEL 04/08/2006. ATTIVITA' DI EMATOLOGIA</text:p>
          </table:table-cell>
          <table:table-cell office:value-type="string" table:style-name="ce3">
            <text:p>PRESTAZIONE OCCASIONALE</text:p>
          </table:table-cell>
          <table:table-cell office:value-type="date" office:date-value="2011-03-01T00:00:00" table:style-name="ce4">
            <text:p>01/03/2011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5350" table:style-name="ce5">
            <text:p>€ 25.3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lagola Chiara</text:p>
          </table:table-cell>
          <table:table-cell office:value-type="string" table:style-name="ce3">
            <text:p>ATTIVITA' DI MEDICINA INTERNA</text:p>
          </table:table-cell>
          <table:table-cell office:value-type="string" table:style-name="ce3">
            <text:p>PRESTAZIONE OCCASIONALE</text:p>
          </table:table-cell>
          <table:table-cell office:value-type="date" office:date-value="2012-01-17T00:00:00" table:style-name="ce4">
            <text:p>17/01/2012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3910" table:style-name="ce5">
            <text:p>€ 23.91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ntovani Francesco</text:p>
          </table:table-cell>
          <table:table-cell office:value-type="string" table:style-name="ce3">
            <text:p>CAUSA B. M. PIU' ALTRI- TRIBUNALE DI MILANO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1806.1" table:style-name="ce5">
            <text:p>€ 1.806,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ntovani Francesco</text:p>
          </table:table-cell>
          <table:table-cell office:value-type="string" table:style-name="ce3">
            <text:p>CAUSA OSPEDALE-BRACCO IMAGIG ITALIA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916.66" table:style-name="ce5">
            <text:p>€ 916,6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nzini Margherita</text:p>
          </table:table-cell>
          <table:table-cell office:value-type="string" table:style-name="ce3">
            <text:p>LEGGE N.248 DEL 04/08/2006.DELIBERA N.1390 DEL 10/12/2009 VERBALE DI DELIBERAZIONE N.1829 DEL 10/12/2007. PRESTAZIONE D'IGIENISTA DENTALE</text:p>
          </table:table-cell>
          <table:table-cell office:value-type="string" table:style-name="ce3">
            <text:p>PRESTAZIONE OCCASIONALE</text:p>
          </table:table-cell>
          <table:table-cell office:value-type="date" office:date-value="2005-01-01T00:00:00" table:style-name="ce4">
            <text:p>01/01/2005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720.19" table:style-name="ce5">
            <text:p>€ 2.720,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chesi Chiara</text:p>
          </table:table-cell>
          <table:table-cell office:value-type="string" table:style-name="ce3">
            <text:p>LEGGE N.248 DEL 04/08/2006 - MEDICINA INTERN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1-15T00:00:00" table:style-name="ce4">
            <text:p>15/01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9850" table:style-name="ce5">
            <text:p>€ 9.8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tignoni Maria Pia</text:p>
          </table:table-cell>
          <table:table-cell office:value-type="string" table:style-name="ce3">
            <text:p>ATTIVITA' D' IMPIEGATA.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848" table:style-name="ce5">
            <text:p>€ 1.848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ssafra Roberto Bruno</text:p>
          </table:table-cell>
          <table:table-cell office:value-type="string" table:style-name="ce3">
            <text:p>LEGGE N.248 DEL 04/08/2006 DELIBERA N. 1094 DEL 31/12/2013 <text:s/>ATTIVITA' DI ODONTOIATRIA</text:p>
          </table:table-cell>
          <table:table-cell office:value-type="string" table:style-name="ce3">
            <text:p>PRESTAZIONE OCCASIONALE</text:p>
          </table:table-cell>
          <table:table-cell office:value-type="date" office:date-value="2009-01-01T00:00:00" table:style-name="ce4">
            <text:p>01/01/2009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5525" table:style-name="ce5">
            <text:p>€ 5.5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la Federica</text:p>
          </table:table-cell>
          <table:table-cell office:value-type="string" table:style-name="ce3">
            <text:p>LEGGE N.248 DEL 04/08/2006. DELIBERA N.218 DEL 04/03/2010 ATTIVITA' MEDICA DI DERMATOLOGIA.</text:p>
          </table:table-cell>
          <table:table-cell office:value-type="string" table:style-name="ce3">
            <text:p>PRESTAZIONE OCCASIONALE</text:p>
          </table:table-cell>
          <table:table-cell office:value-type="date" office:date-value="2009-01-01T00:00:00" table:style-name="ce4">
            <text:p>01/01/2009</text:p>
          </table:table-cell>
          <table:table-cell office:value-type="date" office:date-value="2013-07-01T00:00:00" table:style-name="ce4">
            <text:p>01/07/2013</text:p>
          </table:table-cell>
          <table:table-cell office:value-type="currency" office:value="18375" table:style-name="ce5">
            <text:p>€ 18.3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rdecchia Elisa</text:p>
          </table:table-cell>
          <table:table-cell office:value-type="string" table:style-name="ce3">
            <text:p>LEGGE N. 248 DEL 04/08/2006 - CHIRURGIA TORACICA</text:p>
          </table:table-cell>
          <table:table-cell office:value-type="string" table:style-name="ce3">
            <text:p>PRESTAZIONE OCCASIONALE</text:p>
          </table:table-cell>
          <table:table-cell office:value-type="date" office:date-value="2012-07-01T00:00:00" table:style-name="ce4">
            <text:p>01/07/2012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7470" table:style-name="ce5">
            <text:p>€ 17.47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icora Giuseppe</text:p>
          </table:table-cell>
          <table:table-cell office:value-type="string" table:style-name="ce3">
            <text:p>RISTRUTTURAZIONE OSPEDALE</text:p>
          </table:table-cell>
          <table:table-cell office:value-type="string" table:style-name="ce3">
            <text:p>PRESTAZIONE OCCASIONALE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3-10-31T00:00:00" table:style-name="ce4">
            <text:p>31/10/2013</text:p>
          </table:table-cell>
          <table:table-cell office:value-type="currency" office:value="1792.08" table:style-name="ce5">
            <text:p>€ 1.792,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icora Giuseppe</text:p>
          </table:table-cell>
          <table:table-cell office:value-type="string" table:style-name="ce3">
            <text:p>RISTRUTTURAZIONE OSPEDALE CITTIGLIO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14228.57" table:style-name="ce5">
            <text:p>€ 14.228,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ggioni Gaia Donata</text:p>
          </table:table-cell>
          <table:table-cell office:value-type="string" table:style-name="ce3">
            <text:p>LEGGE N.248 DEL 04/08/2006 - NEUROLOGI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2-18T00:00:00" table:style-name="ce4">
            <text:p>18/02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3450" table:style-name="ce5">
            <text:p>€ 3.4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iusco Elia</text:p>
          </table:table-cell>
          <table:table-cell office:value-type="string" table:style-name="ce3">
            <text:p>LEGGE N.248 DEL 04/08/2006 - ORTOPEDIA E TRAUMATOLOGI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6-10T00:00:00" table:style-name="ce4">
            <text:p>10/06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550" table:style-name="ce5">
            <text:p>€ 2.5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lma Pietro</text:p>
          </table:table-cell>
          <table:table-cell office:value-type="string" table:style-name="ce3">
            <text:p>LEGGE N.248 DEL 04/08/2006 DELIBERA N.579 DEL 20/05/2010 <text:s/>PRESTAZIONI MEDICHE DI OTORINO</text:p>
          </table:table-cell>
          <table:table-cell office:value-type="string" table:style-name="ce3">
            <text:p>PRESTAZIONE OCCASIONALE</text:p>
          </table:table-cell>
          <table:table-cell office:value-type="date" office:date-value="2004-03-01T00:00:00" table:style-name="ce4">
            <text:p>01/03/2004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5460" table:style-name="ce5">
            <text:p>€ 5.46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vone Francesca</text:p>
          </table:table-cell>
          <table:table-cell office:value-type="string" table:style-name="ce3">
            <text:p>LEGGE N.248 DEL 04/08/2006 - NEUROPSICHIATRI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6700" table:style-name="ce5">
            <text:p>€ 6.7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retti Elena</text:p>
          </table:table-cell>
          <table:table-cell office:value-type="string" table:style-name="ce3">
            <text:p>LEGGE N.248 DEL 04/08/2006 - NEUROPSICHIATRI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2-15T00:00:00" table:style-name="ce4">
            <text:p>15/02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6275" table:style-name="ce5">
            <text:p>€ 16.2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stochini Andrea</text:p>
          </table:table-cell>
          <table:table-cell office:value-type="string" table:style-name="ce3">
            <text:p>LEGGE N.248 DEL 04/08/2006 VERBALE DI DELIBERAZIONE N.602 DEL 26/05/2008 DELIBERA N.579 DEL 20/05/2010 ATTIVITA'MEDICO SPECIALISTA IN OTORINOLARINGOIATRI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08-06-01T00:00:00" table:style-name="ce4">
            <text:p>01/06/2008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6285" table:style-name="ce5">
            <text:p>€ 26.28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lidori Giovanni</text:p>
          </table:table-cell>
          <table:table-cell office:value-type="string" table:style-name="ce3">
            <text:p>COMPONENTE COMITATO ETICO</text:p>
          </table:table-cell>
          <table:table-cell office:value-type="string" table:style-name="ce3">
            <text:p>PRESTAZIONE OCCASIONALE</text:p>
          </table:table-cell>
          <table:table-cell office:value-type="date" office:date-value="2011-11-01T00:00:00" table:style-name="ce4">
            <text:p>01/11/2011</text:p>
          </table:table-cell>
          <table:table-cell office:value-type="date" office:date-value="2012-12-31T00:00:00" table:style-name="ce4">
            <text:p>31/12/2012</text:p>
          </table:table-cell>
          <table:table-cell office:value-type="currency" office:value="520" table:style-name="ce5">
            <text:p>€ 52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icca Silvano</text:p>
          </table:table-cell>
          <table:table-cell office:value-type="string" table:style-name="ce3">
            <text:p>LEGGE N.248 DEL 04/08/2006 VERBALE DI DELIBERAZIONE N.1828 DEL 10/12/2007 DELIBERA N.1389 DEL 10/12/2009 PRESTAZIONI MEDICHE ODONTOIATRICHE</text:p>
          </table:table-cell>
          <table:table-cell office:value-type="string" table:style-name="ce3">
            <text:p>PRESTAZIONE OCCASIONALE</text:p>
          </table:table-cell>
          <table:table-cell office:value-type="date" office:date-value="2005-01-01T00:00:00" table:style-name="ce4">
            <text:p>01/01/2005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5050" table:style-name="ce5">
            <text:p>€ 5.0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uadrelli Marta</text:p>
          </table:table-cell>
          <table:table-cell office:value-type="string" table:style-name="ce3">
            <text:p>LEGGE N.248 DEL 04/08/2006. VERBALE DI DELIBERAZIONE N. 1827 DEL 10/12/2007 DELIBERA N.1510 DEL 23/12/2009. INCARICO DI MEDICO SPECIALISTA IN NEUROPSICHIATRIA INFANTILE.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07-03-15T00:00:00" table:style-name="ce4">
            <text:p>15/03/2007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6825" table:style-name="ce5">
            <text:p>€ 6.8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ania Giovanni</text:p>
          </table:table-cell>
          <table:table-cell office:value-type="string" table:style-name="ce3">
            <text:p>COMPENSO MEMBRO NUCLEO DI VALUTAZIONE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1-01-01T00:00:00" table:style-name="ce4">
            <text:p>01/01/2011</text:p>
          </table:table-cell>
          <table:table-cell office:value-type="date" office:date-value="2014-05-31T00:00:00" table:style-name="ce4">
            <text:p>31/05/2014</text:p>
          </table:table-cell>
          <table:table-cell office:value-type="currency" office:value="5250" table:style-name="ce5">
            <text:p>€ 5.2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ivolta Nicola</text:p>
          </table:table-cell>
          <table:table-cell office:value-type="string" table:style-name="ce3">
            <text:p>LEGGE N.248 DEL 04/08/2006 BELIBERA N.360 DEL 30/03/2010 ATTIVITA' MEDICHE DI CHIRURGIA VASCOLARE</text:p>
          </table:table-cell>
          <table:table-cell office:value-type="string" table:style-name="ce3">
            <text:p>PRESTAZIONE OCCASIONALE</text:p>
          </table:table-cell>
          <table:table-cell office:value-type="date" office:date-value="2010-04-01T00:00:00" table:style-name="ce4">
            <text:p>01/04/2010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3225" table:style-name="ce5">
            <text:p>€ 23.2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bustelli Giuseppe</text:p>
          </table:table-cell>
          <table:table-cell office:value-type="string" table:style-name="ce3">
            <text:p>LEGGE N.248 DEL 04/08/2006. PEDIATRIA</text:p>
          </table:table-cell>
          <table:table-cell office:value-type="string" table:style-name="ce3">
            <text:p>PRESTAZIONE OCCASIONALE</text:p>
          </table:table-cell>
          <table:table-cell office:value-type="date" office:date-value="2011-02-01T00:00:00" table:style-name="ce4">
            <text:p>01/02/2011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2125" table:style-name="ce5">
            <text:p>€ 12.1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ssi Piercarlo</text:p>
          </table:table-cell>
          <table:table-cell office:value-type="string" table:style-name="ce3">
            <text:p>LEGGE N.248 DEL 04/08/2006. DELIBERA N.190 DEL 25/02/2010 ATTIVITA' DI MEDICO SPECIALISTA IN UROLOGIA.</text:p>
          </table:table-cell>
          <table:table-cell office:value-type="string" table:style-name="ce3">
            <text:p>PRESTAZIONE OCCASIONALE</text:p>
          </table:table-cell>
          <table:table-cell office:value-type="date" office:date-value="2009-01-01T00:00:00" table:style-name="ce4">
            <text:p>01/01/2009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0825" table:style-name="ce5">
            <text:p>€ 20.82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ngiorgi Simone</text:p>
          </table:table-cell>
          <table:table-cell office:value-type="string" table:style-name="ce3">
            <text:p>LEGGE N.248 DEL 04/08/2006. DELIBERA N.1063 DEL 17/09/2009 ATTIVITA' MEDICA DI NEUROCHIRURGIA.</text:p>
          </table:table-cell>
          <table:table-cell office:value-type="string" table:style-name="ce3">
            <text:p>PRESTAZIONE OCCASIONALE</text:p>
          </table:table-cell>
          <table:table-cell office:value-type="date" office:date-value="2009-01-01T00:00:00" table:style-name="ce4">
            <text:p>01/01/2009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2400" table:style-name="ce5">
            <text:p>€ 22.4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nsoni Costanza</text:p>
          </table:table-cell>
          <table:table-cell office:value-type="string" table:style-name="ce3">
            <text:p>CONSULENTE <text:s/>PROGETTO TR 72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05-31T00:00:00" table:style-name="ce4">
            <text:p>31/05/2013</text:p>
          </table:table-cell>
          <table:table-cell office:value-type="currency" office:value="750" table:style-name="ce5">
            <text:p>€ 7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rtorio Silvia</text:p>
          </table:table-cell>
          <table:table-cell office:value-type="string" table:style-name="ce3">
            <text:p>MAESTRO D'OPERA PER PROGETTO TR72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3-05-31T00:00:00" table:style-name="ce4">
            <text:p>31/05/2013</text:p>
          </table:table-cell>
          <table:table-cell office:value-type="currency" office:value="750" table:style-name="ce5">
            <text:p>€ 7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rtorio Silvia</text:p>
          </table:table-cell>
          <table:table-cell office:value-type="string" table:style-name="ce3">
            <text:p>MAESTRO D'OPERA PROGETTO TR 72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05-30T00:00:00" table:style-name="ce4">
            <text:p>30/05/2013</text:p>
          </table:table-cell>
          <table:table-cell office:value-type="currency" office:value="750" table:style-name="ce5">
            <text:p>€ 7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rtorio Silvia</text:p>
          </table:table-cell>
          <table:table-cell office:value-type="string" table:style-name="ce3">
            <text:p>MAESTRO D'OPERA.</text:p>
          </table:table-cell>
          <table:table-cell office:value-type="string" table:style-name="ce3">
            <text:p>PRESTAZIONE OCCASIONALE</text:p>
          </table:table-cell>
          <table:table-cell office:value-type="date" office:date-value="2012-06-01T00:00:00" table:style-name="ce4">
            <text:p>01/06/2012</text:p>
          </table:table-cell>
          <table:table-cell office:value-type="date" office:date-value="2012-12-31T00:00:00" table:style-name="ce4">
            <text:p>31/12/2012</text:p>
          </table:table-cell>
          <table:table-cell office:value-type="currency" office:value="750" table:style-name="ce5">
            <text:p>€ 7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rtorio Silvia</text:p>
          </table:table-cell>
          <table:table-cell office:value-type="string" table:style-name="ce3">
            <text:p>MAESTRO D'OPERA.</text:p>
          </table:table-cell>
          <table:table-cell office:value-type="string" table:style-name="ce3">
            <text:p>PRESTAZIONE OCCASIONALE</text:p>
          </table:table-cell>
          <table:table-cell office:value-type="date" office:date-value="2012-06-01T00:00:00" table:style-name="ce4">
            <text:p>01/06/2012</text:p>
          </table:table-cell>
          <table:table-cell office:value-type="date" office:date-value="2012-12-31T00:00:00" table:style-name="ce4">
            <text:p>31/12/2012</text:p>
          </table:table-cell>
          <table:table-cell office:value-type="currency" office:value="1500" table:style-name="ce5">
            <text:p>€ 1.5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amoni Stefano</text:p>
          </table:table-cell>
          <table:table-cell office:value-type="string" table:style-name="ce3">
            <text:p>LEGGE N.248 DEL 04/08/2006. CHIRURGIA PLASTICA</text:p>
          </table:table-cell>
          <table:table-cell office:value-type="string" table:style-name="ce3">
            <text:p>PRESTAZIONE OCCASIONALE</text:p>
          </table:table-cell>
          <table:table-cell office:value-type="date" office:date-value="2011-01-01T00:00:00" table:style-name="ce4">
            <text:p>01/01/2011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1375" table:style-name="ce5">
            <text:p>€ 21.3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roppo Fabrizio Ildefonso Guido</text:p>
          </table:table-cell>
          <table:table-cell office:value-type="string" table:style-name="ce3">
            <text:p>LEGGE N.248 DEL 04/08/2006 DELIBERA N.620 DEL 28/05/2010 ATTIVITA' DI UROLOGIA</text:p>
          </table:table-cell>
          <table:table-cell office:value-type="string" table:style-name="ce3">
            <text:p>PRESTAZIONE OCCASIONALE</text:p>
          </table:table-cell>
          <table:table-cell office:value-type="date" office:date-value="2010-06-01T00:00:00" table:style-name="ce4">
            <text:p>01/06/2010</text:p>
          </table:table-cell>
          <table:table-cell office:value-type="date" office:date-value="2013-06-01T00:00:00" table:style-name="ce4">
            <text:p>01/06/2013</text:p>
          </table:table-cell>
          <table:table-cell office:value-type="currency" office:value="15800" table:style-name="ce5">
            <text:p>€ 15.8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UDIO LEGALE ASSOCIATI CHIELLO E POZZOLI</text:p>
          </table:table-cell>
          <table:table-cell office:value-type="string" table:style-name="ce3">
            <text:p>PRESTAZIONE LEGALE</text:p>
          </table:table-cell>
          <table:table-cell office:value-type="string" table:style-name="ce3">
            <text:p>PRESTAZIONE OCCASIONALE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3-10-31T00:00:00" table:style-name="ce4">
            <text:p>31/10/2013</text:p>
          </table:table-cell>
          <table:table-cell office:value-type="currency" office:value="2812.5" table:style-name="ce5">
            <text:p>€ 2.812,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UDIO LEGALE ASSOCIATO GIBILISCO MARTELLI GABARDINI</text:p>
          </table:table-cell>
          <table:table-cell office:value-type="string" table:style-name="ce3">
            <text:p>CAUSA B.M.PIU' ALTRI -TRIBUNALE MILANO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12579.73" table:style-name="ce5">
            <text:p>€ 12.579,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UDIO LEGALE ASSOCIATO GIBILISCO MARTELLI GABARDINI</text:p>
          </table:table-cell>
          <table:table-cell office:value-type="string" table:style-name="ce3">
            <text:p>CAUSA LEGALE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10183.86" table:style-name="ce5">
            <text:p>€ 10.183,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UDIO LEGALE ASSOCIATO GIBILISCO MARTELLI GABARDINI</text:p>
          </table:table-cell>
          <table:table-cell office:value-type="string" table:style-name="ce3">
            <text:p>CAUSA SANITARIA SCAGLIERA-KCI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14580" table:style-name="ce5">
            <text:p>€ 14.58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UDIO LEGALE CORTI PIO</text:p>
          </table:table-cell>
          <table:table-cell office:value-type="string" table:style-name="ce3">
            <text:p>CAUSA LEGALE</text:p>
          </table:table-cell>
          <table:table-cell office:value-type="string" table:style-name="ce3">
            <text:p>PRESTAZIONE OCCASIONALE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3-10-31T00:00:00" table:style-name="ce4">
            <text:p>31/10/2013</text:p>
          </table:table-cell>
          <table:table-cell office:value-type="currency" office:value="674.75" table:style-name="ce5">
            <text:p>€ 674,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UDIO LEGALE NORRESI SIMONA ANNA MARIA</text:p>
          </table:table-cell>
          <table:table-cell office:value-type="string" table:style-name="ce3">
            <text:p>CAUSE LEGALI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13-05-31T00:00:00" table:style-name="ce4">
            <text:p>31/05/2013</text:p>
          </table:table-cell>
          <table:table-cell office:value-type="currency" office:value="5568.75" table:style-name="ce5">
            <text:p>€ 5.568,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UDIO T &amp; A TERMOTECNICA</text:p>
          </table:table-cell>
          <table:table-cell office:value-type="string" table:style-name="ce3">
            <text:p>REDAZIONE PIANTINE NUOVO MONOBLOCCO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5134.2700000000004" table:style-name="ce5">
            <text:p>€ 5.134,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UDIO TECNICO ASSOCIATO FANTONI LEONI E PASSERA</text:p>
          </table:table-cell>
          <table:table-cell office:value-type="string" table:style-name="ce3">
            <text:p>REALIZZAZIONE NUOVO ARCHIVIO PRESSO OSPEDALE AL MONTE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06-30T00:00:00" table:style-name="ce4">
            <text:p>30/06/2013</text:p>
          </table:table-cell>
          <table:table-cell office:value-type="currency" office:value="4026.88" table:style-name="ce5">
            <text:p>€ 4.026,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rranova Paola</text:p>
          </table:table-cell>
          <table:table-cell office:value-type="string" table:style-name="ce3">
            <text:p>LEGGE N. 248 DEL 04/08/2006 - OTORINOLARINGOIATRI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4-01T00:00:00" table:style-name="ce4">
            <text:p>01/04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4875" table:style-name="ce5">
            <text:p>€ 4.87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rretta Marco</text:p>
          </table:table-cell>
          <table:table-cell office:value-type="string" table:style-name="ce3">
            <text:p>LEGGE N.248 DEL 04/08/2006 DELIBERA N.351 DEL 30/03/2010 ATTIVITA' DI CARDIOLOGIA</text:p>
          </table:table-cell>
          <table:table-cell office:value-type="string" table:style-name="ce3">
            <text:p>PRESTAZIONE OCCASIONALE</text:p>
          </table:table-cell>
          <table:table-cell office:value-type="date" office:date-value="2010-04-16T00:00:00" table:style-name="ce4">
            <text:p>16/04/2010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2900" table:style-name="ce5">
            <text:p>€ 12.9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inchero Stefano</text:p>
          </table:table-cell>
          <table:table-cell office:value-type="string" table:style-name="ce3">
            <text:p>LEGGE N.248 DEL 04/08/2006. VERBALE DI DELIBERAZIONE N. 789 DEL 18/05/2007. DELIBERA N.528 DEL 06/05/2010 INCARICO DI MEDICO SPECIALISTA IN PSICOTERAPIA.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07-06-01T00:00:00" table:style-name="ce4">
            <text:p>01/06/2007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4950" table:style-name="ce5">
            <text:p>€ 24.9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ivellin Stefania</text:p>
          </table:table-cell>
          <table:table-cell office:value-type="string" table:style-name="ce3">
            <text:p>CONSULENTE PROGETTO TR 72.</text:p>
          </table:table-cell>
          <table:table-cell office:value-type="string" table:style-name="ce3">
            <text:p>PRESTAZIONE OCCASIONALE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05-31T00:00:00" table:style-name="ce4">
            <text:p>31/05/2013</text:p>
          </table:table-cell>
          <table:table-cell office:value-type="currency" office:value="750" table:style-name="ce5">
            <text:p>€ 7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gazio Gregorio Natale Bruno</text:p>
          </table:table-cell>
          <table:table-cell office:value-type="string" table:style-name="ce3">
            <text:p>LEGGE N.248 DEL 04/08/2006. DELIBERA DEL 10/06/2010 N. 678. ATTIVITA' DI OTORINOLARINGOIATRIA</text:p>
          </table:table-cell>
          <table:table-cell office:value-type="string" table:style-name="ce3">
            <text:p>PRESTAZIONE OCCASIONALE</text:p>
          </table:table-cell>
          <table:table-cell office:value-type="date" office:date-value="2010-06-19T00:00:00" table:style-name="ce4">
            <text:p>19/06/2010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25185" table:style-name="ce5">
            <text:p>€ 25.185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enosta Maria Grazia</text:p>
          </table:table-cell>
          <table:table-cell office:value-type="string" table:style-name="ce3">
            <text:p>MEMBRO COMITATO ETICO DEL N. 460 DEL 15/04/2010</text:p>
          </table:table-cell>
          <table:table-cell office:value-type="string" table:style-name="ce3">
            <text:p>PRESTAZIONE OCCASIONALE</text:p>
          </table:table-cell>
          <table:table-cell office:value-type="date" office:date-value="2011-01-01T00:00:00" table:style-name="ce4">
            <text:p>01/01/2011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170" table:style-name="ce5">
            <text:p>€ 1.17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erri Annapia</text:p>
          </table:table-cell>
          <table:table-cell office:value-type="string" table:style-name="ce3">
            <text:p>MEMBRO COMITATO ETICO DEL N. 460 DEL 15/04/2010</text:p>
          </table:table-cell>
          <table:table-cell office:value-type="string" table:style-name="ce3">
            <text:p>PRESTAZIONE OCCASIONALE</text:p>
          </table:table-cell>
          <table:table-cell office:value-type="date" office:date-value="2011-01-01T00:00:00" table:style-name="ce4">
            <text:p>01/01/2011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300" table:style-name="ce5">
            <text:p>€ 1.30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accagni Cinzia</text:p>
          </table:table-cell>
          <table:table-cell office:value-type="string" table:style-name="ce3">
            <text:p>LEGGE N. 248 DEL 04/08/2006 - PSICOLOGI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2-01T00:00:00" table:style-name="ce4">
            <text:p>01/02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5150" table:style-name="ce5">
            <text:p>€ 5.150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oia Cesare</text:p>
          </table:table-cell>
          <table:table-cell office:value-type="string" table:style-name="ce3">
            <text:p>LEGGE N. 248 DEL 04/08/2006 -NEUROCHIRURGIA</text:p>
          </table:table-cell>
          <table:table-cell office:value-type="string" table:style-name="ce3">
            <text:p>COLLABORAZIONE COORDINATA E CONTINUATIVA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3-12-31T00:00:00" table:style-name="ce4">
            <text:p>31/12/2013</text:p>
          </table:table-cell>
          <table:table-cell office:value-type="currency" office:value="19550" table:style-name="ce5">
            <text:p>€ 19.550,00</text:p>
          </table:table-cell>
          <table:table-cell table:number-columns-repeated="16378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office:value-type="currency" office:value="1016097.5699999998" table:formula="msoxl:=SUM(F3:F115)" table:style-name="ce12">
            <text:p>€ 1.016.097,57</text:p>
          </table:table-cell>
          <table:table-cell table:number-columns-repeated="16378" table:style-name="ce8"/>
        </table:table-row>
        <table:table-row table:number-rows-repeated="2" table:style-name="ro2"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16378" table:style-name="ce8"/>
        </table:table-row>
        <table:table-row table:number-rows-repeated="10484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62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OSPEDALIERA</text:span><text:span text:style-name="T1"> </text:span><text:span text:style-name="T1">Ospedale</text:span><text:span text:style-name="T1"> </text:span><text:span text:style-name="T1">di</text:span><text:span text:style-name="T1"> </text:span><text:span text:style-name="T1">Circolo</text:span><text:span text:style-name="T1"> </text:span><text:span text:style-name="T1">Fondazione</text:span><text:span text:style-name="T1"> </text:span><text:span text:style-name="T1">Macchi</text:span><text:span text:style-name="T1"> </text:span><text:span text:style-name="T1">Varese</text:span></text:p>
      </style:header>
      <style:header-left style:display="false"/>
      <style:footer>
        <style:region-center>
          <text:p><text:page-number>1</text:page-number></text:p>
        </style:region-center>
        <style:region-right>
          <text:p>Ufficio <text:s/>Trattamento Economico/Prev.le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boss</dc:creator>
    <meta:creation-date>2014-01-23T09:24:18Z</meta:creation-date>
    <dc:date>2014-01-23T10:59:05Z</dc:date>
    <meta:print-date>2014-01-23T10:24:36Z</meta:print-date>
  </office:meta>
</office:document-meta>
</file>