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23"/>
        <table:table-column table:style-name="co8" table:number-columns-repeated="249" table:default-cell-style-name="ce8"/>
        <table:table-column table:style-name="co9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draw:text-style-name="P1" svg:width="3.097cm" svg:height="1.687cm" svg:x="0.112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6" table:number-rows-spanned="1">
            <text:p>Oggetto:<text:span text:style-name="T1"> Incarichi Dirigenziali - Responsabili di Strutture Semplici </text:span></text:p>
          </table:table-cell>
          <table:covered-table-cell table:number-columns-repeated="5" table:style-name="ce9"/>
          <table:table-cell table:style-name="ce24" table:number-columns-repeated="1017"/>
        </table:table-row>
        <table:table-row table:style-name="ro1">
          <table:covered-table-cell table:style-name="ce1"/>
          <table:table-cell table:style-name="ce10" office:value-type="string" table:number-columns-spanned="6" table:number-rows-spanned="1">
            <text:p>Data Iniziale: <text:span text:style-name="T1">28.03.2017</text:span></text:p>
          </table:table-cell>
          <table:covered-table-cell table:number-columns-repeated="5" table:style-name="ce10"/>
          <table:table-cell table:style-name="ce24" table:number-columns-repeated="1017"/>
        </table:table-row>
        <table:table-row table:style-name="ro1">
          <table:covered-table-cell table:style-name="ce1"/>
          <table:table-cell table:style-name="ce11" office:value-type="string" table:number-columns-spanned="6" table:number-rows-spanned="1">
            <text:p>Data Aggiornamento: <text:span text:style-name="T2">17.05.2017</text:span>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2">
          <table:table-cell table:style-name="ce2" office:value-type="string">
            <text:p><text:s/></text:p>
          </table:table-cell>
          <table:table-cell table:style-name="ce12" table:number-columns-repeated="5"/>
          <table:table-cell table:style-name="ce20"/>
          <table:table-cell table:number-columns-repeated="1017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NOMINAZIONE STRUTTURA SEMPLICE</text:p>
            </table:table-cell>
            <table:table-cell table:style-name="ce16" office:value-type="string">
              <text:p>ESTREMI ATTO </text:p>
              <text:p>CONFERIMENTO</text:p>
            </table:table-cell>
            <table:table-cell table:style-name="ce17" office:value-type="string" table:number-columns-spanned="2" table:number-rows-spanned="1">
              <text:p>DURATA</text:p>
              <text:p/>
              <text:p><text:s text:c="2"/>DAL <text:s text:c="22"/>AL </text:p>
            </table:table-cell>
            <table:covered-table-cell table:style-name="ce17"/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5" office:value-type="string">
            <text:p>STAFF DIREZIONE AMMINISTRATIVA</text:p>
          </table:table-cell>
          <table:table-cell table:style-name="ce5" office:value-type="string">
            <text:p>FORMAZIONE DEL PERSONALE</text:p>
          </table:table-cell>
          <table:table-cell table:style-name="ce13" office:value-type="string">
            <text:p>DELIBERAZIONE </text:p>
            <text:p>N. 561 DEL 30.06.2015</text:p>
          </table:table-cell>
          <table:table-cell table:style-name="ce18" office:value-type="date" office:date-value="2015-06-01">
            <text:p>01/06/2015</text:p>
          </table:table-cell>
          <table:table-cell table:style-name="ce21" office:value-type="date" office:date-value="2018-05-31">
            <text:p>31/05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5" office:value-type="string">
            <text:p>NEFROLOGIA E DIALISI</text:p>
          </table:table-cell>
          <table:table-cell table:style-name="ce14" office:value-type="string">
            <text:p>DIALIS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MBROSETTI</text:p>
          </table:table-cell>
          <table:table-cell table:style-name="ce6" office:value-type="string">
            <text:p>GIOVANNI</text:p>
          </table:table-cell>
          <table:table-cell table:style-name="ce13" office:value-type="string">
            <text:p>DIREZIONE SOCIO SANITARIA</text:p>
          </table:table-cell>
          <table:table-cell table:style-name="ce4" office:value-type="string">
            <text:p>UOSVD MEDICINA LEGALE</text:p>
          </table:table-cell>
          <table:table-cell table:style-name="ce14" office:value-type="string">
            <text:p>DELIBERAZIONE</text:p>
            <text:p>N. 61 DEL 03.02.2017</text:p>
          </table:table-cell>
          <table:table-cell table:style-name="ce18" office:value-type="date" office:date-value="2016-12-02">
            <text:p>02/12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5" office:value-type="string">
            <text:p>ANESTESIA E RIANIMAZIONE VERBANO</text:p>
          </table:table-cell>
          <table:table-cell table:style-name="ce14" office:value-type="string">
            <text:p>FUNZIONE VICARIA -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EMERGENZA INTRAOSPEDALIERA E TRASPORTI</text:p>
            <text:p>SECONDARI MEDICALIZZAT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NEONATOLOGIA T.I. NEONATALE PEDIATRIA VERBANO</text:p>
          </table:table-cell>
          <table:table-cell table:style-name="ce14" office:value-type="string">
            <text:p>COORDINAMNETO REPART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ARATELLI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REUMATOLOGIA</text:p>
          </table:table-cell>
          <table:table-cell table:style-name="ce13" office:value-type="string">
            <text:p>DELIBERAZIONE </text:p>
            <text:p>N.143 DEL 27.02.2015</text:p>
          </table:table-cell>
          <table:table-cell table:style-name="ce18" office:value-type="date" office:date-value="2015-03-01">
            <text:p>01/03/2015</text:p>
          </table:table-cell>
          <table:table-cell table:style-name="ce21" office:value-type="date" office:date-value="2018-02-28">
            <text:p>28/02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ARBIERI</text:p>
          </table:table-cell>
          <table:table-cell table:style-name="ce7" office:value-type="string">
            <text:p>DANIELA</text:p>
          </table:table-cell>
          <table:table-cell table:style-name="ce7" office:value-type="string">
            <text:p>CARDIOLOGIA TRADATE</text:p>
          </table:table-cell>
          <table:table-cell table:style-name="ce7" office:value-type="string">
            <text:p>ARITMOLOGIA ED ELETTROSTIMOLAZIONE</text:p>
          </table:table-cell>
          <table:table-cell table:style-name="ce13" office:value-type="string">
            <text:p>DELIBERAZIONE </text:p>
            <text:p>N. <text:s/>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9-04-23">
            <text:p>23/04/201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BELLORINI</text:p>
          </table:table-cell>
          <table:table-cell table:style-name="ce7" office:value-type="string">
            <text:p>MARIO</text:p>
          </table:table-cell>
          <table:table-cell table:style-name="ce7" office:value-type="string">
            <text:p>ANESTESIA E RIANIMAZIONE TRADATE</text:p>
          </table:table-cell>
          <table:table-cell table:style-name="ce7" office:value-type="string">
            <text:p>TERAPIA INTENSIVA</text:p>
          </table:table-cell>
          <table:table-cell table:style-name="ce13" office:value-type="string">
            <text:p>DELIBERAZIONE </text:p>
            <text:p>N. 772 DEL 1.9.14</text:p>
            <text:p>ADOTTATA DALL'A.O. BUSTO ARSIZIO</text:p>
          </table:table-cell>
          <table:table-cell table:style-name="ce18" office:value-type="date" office:date-value="2014-09-08">
            <text:p>08/09/2014</text:p>
          </table:table-cell>
          <table:table-cell table:style-name="ce21" office:value-type="date" office:date-value="2017-09-07">
            <text:p>07/09/20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PNEUMOLOGIA </text:p>
          </table:table-cell>
          <table:table-cell table:style-name="ce14" office:value-type="string">
            <text:p>FISIOPATOLOGIA RESPIRATOR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5" office:value-type="string">
            <text:p>MEDICINA CITTIGLIO</text:p>
          </table:table-cell>
          <table:table-cell table:style-name="ce14" office:value-type="string">
            <text:p>COORDINAMENTO DEGENZA</text:p>
          </table:table-cell>
          <table:table-cell table:style-name="ce13" office:value-type="string">
            <text:p>DELIBERAZIONE </text:p>
            <text:p>N. 1070 DEL 16.12.15</text:p>
          </table:table-cell>
          <table:table-cell table:style-name="ce18" office:value-type="date" office:date-value="2015-12-16">
            <text:p>16/12/2015</text:p>
          </table:table-cell>
          <table:table-cell table:style-name="ce21" office:value-type="date" office:date-value="2018-12-15">
            <text:p>15/12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TRIAGE E AREA D'EMER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TORINOLARINGOIATRIA</text:p>
          </table:table-cell>
          <table:table-cell table:style-name="ce14" office:value-type="string">
            <text:p>ENDOSCOPIA DELLA BASE CRAN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NEUROCHIRURGIA </text:p>
          </table:table-cell>
          <table:table-cell table:style-name="ce14" office:value-type="string">
            <text:p>NEUROCHIRURGIA INFANTI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5" office:value-type="string">
            <text:p>MEDICINA DEL LAVORO PREVENTIVA E TOSSICOLOGIA</text:p>
          </table:table-cell>
          <table:table-cell table:style-name="ce14" office:value-type="string">
            <text:p>MEDICINA PREVENTIVA DEI LAVORATOR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5" office:value-type="string">
            <text:p>NEONATOLOGIA T.I. NEONATALE PEDIATRIA VERBANO</text:p>
          </table:table-cell>
          <table:table-cell table:style-name="ce14" office:value-type="string">
            <text:p>PERCORSO CLINICO INDEGRATO DEL NEONATO FISIOLOGICO </text:p>
            <text:p>E DEL NEONATO CRITIC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CARDIOLOGIA TRADATE</text:p>
          </table:table-cell>
          <table:table-cell table:style-name="ce7" office:value-type="string">
            <text:p>CARDIOLOGIA CLINICA</text:p>
          </table:table-cell>
          <table:table-cell table:style-name="ce13" office:value-type="string">
            <text:p>DELIBERAZIONE </text:p>
            <text:p>N. 61 DEL 03.02.2017</text:p>
          </table:table-cell>
          <table:table-cell table:style-name="ce18" office:value-type="date" office:date-value="2016-12-16">
            <text:p>16/12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ARESE</text:p>
          </table:table-cell>
          <table:table-cell table:style-name="ce14" office:value-type="string">
            <text:p>CD VARESE, CD BISUSCHIO E CASA ALLOGGIO ARCISAT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OCULISTICA</text:p>
          </table:table-cell>
          <table:table-cell table:style-name="ce14" office:value-type="string">
            <text:p>UNITA' DI IPOVIS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5" office:value-type="string">
            <text:p>PSICHIATRIA VARESE</text:p>
          </table:table-cell>
          <table:table-cell table:style-name="ce14" office:value-type="string">
            <text:p>CRM VARES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COORDINAMENTO E GESTIONE BLOCCO OPERATORI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5" office:value-type="string">
            <text:p>CARDIOLOGIA 2 CON PROIEZIONE SUL VERBANO</text:p>
          </table:table-cell>
          <table:table-cell table:style-name="ce14" office:value-type="string">
            <text:p>CARDIOLOGIA INTERVENTIS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5" office:value-type="string">
            <text:p>LABORATORIO ANALISI CHIMICO CLINICHE</text:p>
          </table:table-cell>
          <table:table-cell table:style-name="ce14" office:value-type="string">
            <text:p>BIOCHIMICA CLINICA DELLA FERTILITA' E DELLA RIPRODU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ANESTESIA E RIANIMAZIONE C</text:p>
          </table:table-cell>
          <table:table-cell table:style-name="ce14" office:value-type="string">
            <text:p>COORDINAMENTO E GESTIONE DELLA ANESTESIA</text:p>
            <text:p>NEL BLOCCO OPERATORI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CULISTICA</text:p>
          </table:table-cell>
          <table:table-cell table:style-name="ce14" office:value-type="string">
            <text:p>OCULISTICA VERBA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ONCOLOGIA </text:p>
          </table:table-cell>
          <table:table-cell table:style-name="ce14" office:value-type="string">
            <text:p>DEGENZA ORDINARIA E AUTOTRAPIANTO CELLULE STAMINAL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EDICINA GENERALE LUINO</text:p>
          </table:table-cell>
          <table:table-cell table:style-name="ce14" office:value-type="string">
            <text:p>MEDICINA CARDIOVASCOLAR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NEURORIANIMA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TAFF DIREZIONE GENERALE</text:p>
          </table:table-cell>
          <table:table-cell table:style-name="ce14" office:value-type="string">
            <text:p>CONTROLLO DI GESTIONE E PROGRAMMAZIONE</text:p>
          </table:table-cell>
          <table:table-cell table:style-name="ce13" office:value-type="string">
            <text:p>DELIBERAZIONE </text:p>
            <text:p>N. 58 DEL 30.01.2015</text:p>
          </table:table-cell>
          <table:table-cell table:style-name="ce18" office:value-type="date" office:date-value="2015-02-01">
            <text:p>01/02/2015</text:p>
          </table:table-cell>
          <table:table-cell table:style-name="ce21" office:value-type="date" office:date-value="2018-01-31">
            <text:p>31/01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DAY SURGERY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ROST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A</text:p>
          </table:table-cell>
          <table:table-cell table:style-name="ce14" office:value-type="string">
            <text:p>TERAPIA INTENSIVA CARDIOCHIRURGICA</text:p>
          </table:table-cell>
          <table:table-cell table:style-name="ce13" office:value-type="string">
            <text:p>DELIBERAZIONE </text:p>
            <text:p>N. 143 DEL 27.02.15</text:p>
          </table:table-cell>
          <table:table-cell table:style-name="ce18" office:value-type="date" office:date-value="2015-03-01">
            <text:p>01/03/2015</text:p>
          </table:table-cell>
          <table:table-cell table:style-name="ce21" office:value-type="date" office:date-value="2018-02-28">
            <text:p>28/02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UROLOGIA </text:p>
          </table:table-cell>
          <table:table-cell table:style-name="ce14" office:value-type="string">
            <text:p>ENDOUROLOG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NEUROCHIRURGIA </text:p>
          </table:table-cell>
          <table:table-cell table:style-name="ce14" office:value-type="string">
            <text:p>NEUROCHIRURGIA FUNZIONA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MEDICINA NUCLEARE</text:p>
          </table:table-cell>
          <table:table-cell table:style-name="ce5" office:value-type="string">
            <text:p>DIAGNOSTICA MEDICO NUCLEARE "IN VIVO"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RDIOLOGIA 1 </text:p>
          </table:table-cell>
          <table:table-cell table:style-name="ce14" office:value-type="string">
            <text:p>ARITMOLOG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5" office:value-type="string">
            <text:p>NEUROLOGIA E STROKE </text:p>
          </table:table-cell>
          <table:table-cell table:style-name="ce14" office:value-type="string">
            <text:p>UNITA' DI CURA CEREBROVASCOLARE STROKE UNIT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TERAPIA DEL DOLORE E CURE PALLIATIV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GALLI</text:p>
          </table:table-cell>
          <table:table-cell table:style-name="ce7" office:value-type="string">
            <text:p>FREDDY FRANCO</text:p>
          </table:table-cell>
          <table:table-cell table:style-name="ce7" office:value-type="string">
            <text:p>CHIRURGIA GENERALE TRADATE</text:p>
          </table:table-cell>
          <table:table-cell table:style-name="ce7" office:value-type="string">
            <text:p>CHIRURGIA DAY SURGERY E AMBULATORIALE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8-04-23">
            <text:p>23/04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GARIMOLDI</text:p>
          </table:table-cell>
          <table:table-cell table:style-name="ce7" office:value-type="string">
            <text:p>PAOLO MARIA PIETRO</text:p>
          </table:table-cell>
          <table:table-cell table:style-name="ce7" office:value-type="string">
            <text:p>OFTALMOLOGIA TRADATE</text:p>
          </table:table-cell>
          <table:table-cell table:style-name="ce7" office:value-type="string">
            <text:p>OCULISTICA TRADATE</text:p>
          </table:table-cell>
          <table:table-cell table:style-name="ce13" office:value-type="string">
            <text:p>DELIBERAZIONE </text:p>
            <text:p>N. 61 DEL 03.02.2017</text:p>
          </table:table-cell>
          <table:table-cell table:style-name="ce18" office:value-type="date" office:date-value="2016-10-01">
            <text:p>01/10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AAT 118 VARESE</text:p>
          </table:table-cell>
          <table:table-cell table:style-name="ce14" office:value-type="string">
            <text:p>RESPONSABILE AAT 118 VARES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FISIOPATOLOGIA DIGESTIV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GASTROENTEROLOGIA DE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CHIRURGIA D'UR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DIREZIONE MEDICA VARESE</text:p>
          </table:table-cell>
          <table:table-cell table:style-name="ce14" office:value-type="string">
            <text:p>REFERENTE OSPEDALE DI CIRCOLO E COORD. DEL GRUPPO </text:p>
            <text:p>OPERATIVO DEL CI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RIABILITAZIONE NEUROMOTORIA </text:p>
          </table:table-cell>
          <table:table-cell table:style-name="ce14" office:value-type="string">
            <text:p>RIABILITAZIONE INTENSIVA - CIRCOL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ECOENDOSCOP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5" office:value-type="string">
            <text:p>DIREZIONE MEDICA VARESE</text:p>
          </table:table-cell>
          <table:table-cell table:style-name="ce14" office:value-type="string">
            <text:p>REFERENTE OSPEDALE F. DEL PONTE E GESTIONE ACCREDITAMENTO PRIVACY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LAVAZZA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GINECOLOGIA E OSTETRICIA TRADATE</text:p>
          </table:table-cell>
          <table:table-cell table:style-name="ce7" office:value-type="string">
            <text:p>OSTETRICIA E GINECOLOGIA</text:p>
          </table:table-cell>
          <table:table-cell table:style-name="ce13" office:value-type="string">
            <text:p>DELIBERAZIONE </text:p>
            <text:p>N. 731 DEL 04.08.2016</text:p>
          </table:table-cell>
          <table:table-cell table:style-name="ce18" office:value-type="date" office:date-value="2016-07-21">
            <text:p>21/07/2016</text:p>
          </table:table-cell>
          <table:table-cell table:style-name="ce21" office:value-type="date" office:date-value="2019-07-20">
            <text:p>20/07/201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CHIRURGIA LAPAROSCOPICA AVANZAT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5" office:value-type="string">
            <text:p>OTORINOLARINGOIATRIA</text:p>
          </table:table-cell>
          <table:table-cell table:style-name="ce14" office:value-type="string">
            <text:p>CHIRURGIA DEL COLL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ESCA</text:p>
          </table:table-cell>
          <table:table-cell table:style-name="ce5" office:value-type="string">
            <text:p>ANDREA MARIA</text:p>
          </table:table-cell>
          <table:table-cell table:style-name="ce5" office:value-type="string">
            <text:p>MEDICINA 1</text:p>
          </table:table-cell>
          <table:table-cell table:style-name="ce14" office:value-type="string">
            <text:p>ATEROSCLEROSI E DISLIPIDEMIE</text:p>
          </table:table-cell>
          <table:table-cell table:style-name="ce13" office:value-type="string">
            <text:p>DELIBERAZIONE </text:p>
            <text:p>N. 914 DEL 23.10.15</text:p>
          </table:table-cell>
          <table:table-cell table:style-name="ce18" office:value-type="date" office:date-value="2015-11-01">
            <text:p>01/11/2015</text:p>
          </table:table-cell>
          <table:table-cell table:style-name="ce21" office:value-type="date" office:date-value="2018-10-31">
            <text:p>31/10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COORDINAMENTO DEL PRELIEVO DEGLI ORGAN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MARTINELLI </text:p>
          </table:table-cell>
          <table:table-cell table:style-name="ce7" office:value-type="string">
            <text:p>GIOVANNA</text:p>
          </table:table-cell>
          <table:table-cell table:style-name="ce7" office:value-type="string">
            <text:p>MEDICINA TRASFUSIONALE TRADATE</text:p>
          </table:table-cell>
          <table:table-cell table:style-name="ce7" office:value-type="string">
            <text:p>SIMT TRADATE 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9-01">
            <text:p>01/09/2016</text:p>
          </table:table-cell>
          <table:table-cell table:style-name="ce21" office:value-type="date" office:date-value="2019-08-31">
            <text:p>31/08/201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NEUROLOGIA E STROKE </text:p>
          </table:table-cell>
          <table:table-cell table:style-name="ce14" office:value-type="string">
            <text:p>MALATTIE NEURODEGENERATIV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TERAPIA INTENSIVA GENERA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RIABILITAZIONE NEUROMOTORIA </text:p>
          </table:table-cell>
          <table:table-cell table:style-name="ce14" office:value-type="string">
            <text:p>DEGENZA RIABILITATIVA INTENSIVA -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MOLINARI </text:p>
          </table:table-cell>
          <table:table-cell table:style-name="ce7" office:value-type="string">
            <text:p>AMELIA</text:p>
          </table:table-cell>
          <table:table-cell table:style-name="ce7" office:value-type="string">
            <text:p>DIREZIONE MEDICA TRADATE</text:p>
          </table:table-cell>
          <table:table-cell table:style-name="ce7" office:value-type="string">
            <text:p>CONTROLLO E SVILUPPO ATTIVITA' SANITARIE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9-04-23">
            <text:p>23/04/201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EDICINA LEGALE</text:p>
          </table:table-cell>
          <table:table-cell table:style-name="ce14" office:value-type="string">
            <text:p>ISTOPATOLOGIA MEDICO LEGA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5" office:value-type="string">
            <text:p>CARDIOCHIRURGIA </text:p>
          </table:table-cell>
          <table:table-cell table:style-name="ce14" office:value-type="string">
            <text:p>URGENZA ED EMERGENZA CARDIOCHIRUR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ERBANO</text:p>
          </table:table-cell>
          <table:table-cell table:style-name="ce14" office:value-type="string">
            <text:p>CPS DI LAVENO, CPS DI LUINO, RESIDENZIALITA' LEGGER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ORTOPEDIA E TRAUMATOLOGIA VERBANO</text:p>
          </table:table-cell>
          <table:table-cell table:style-name="ce14" office:value-type="string">
            <text:p>FUNZIONE VICARIA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NEUROFISIOLOGIA E EPILETTOLOGIA DELL'ETA' EVOLUTIV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MARCO PIERO</text:p>
          </table:table-cell>
          <table:table-cell table:style-name="ce5" office:value-type="string">
            <text:p>PSICHIATRIA VERBANO</text:p>
          </table:table-cell>
          <table:table-cell table:style-name="ce14" office:value-type="string">
            <text:p>SERVIZIO PSICHIATRICO DIAGNOSI E CURA E D.H.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PSICOTERAP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RADIOLOGIA B</text:p>
          </table:table-cell>
          <table:table-cell table:style-name="ce14" office:value-type="string">
            <text:p>COORD. RADIOLOGIA OSPEDALI F. DEL PONTE E CUASSO AL MONT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ANESTESIA PER NCG E NEURORADIOLOGIA 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PAZZINI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ATTIVITA' CARDIO-CEREBRO-VASCOLARE E COORDINAMENTO DE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ENDOSCOP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ANATOMIA E ISTOLOGIA PATOLOGICA</text:p>
          </table:table-cell>
          <table:table-cell table:style-name="ce14" office:value-type="string">
            <text:p>COORD. ATTIVITA' CITODIAGNOSTICA DI</text:p>
            <text:p>DIAGNOSI PRECOCE DELLE NEOPLASI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OSTETRICIA E GINECOLOGIA CITTIGLIO</text:p>
          </table:table-cell>
          <table:table-cell table:style-name="ce14" office:value-type="string">
            <text:p>ENDOSCOPIA GINEC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DIATRIA VARESE</text:p>
          </table:table-cell>
          <table:table-cell table:style-name="ce14" office:value-type="string">
            <text:p>DIABETOLOGIA E ENDOCRINOLOGIA E PEDIATRIA D'UR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IMMUNOEMATOLOGIA E MEDICINA TRASFUSIONALE</text:p>
          </table:table-cell>
          <table:table-cell table:style-name="ce14" office:value-type="string">
            <text:p>AFERESI PRODUTTIVA E TERAPEU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AREA MEDICA E OSSERVAZIONE BREV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OSTETRICIA E GINECOLOGIA B</text:p>
          </table:table-cell>
          <table:table-cell table:style-name="ce14" office:value-type="string">
            <text:p>ENDOSCOPIA GINEC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RADIOLOGIA VERBANO</text:p>
          </table:table-cell>
          <table:table-cell table:style-name="ce14" office:value-type="string">
            <text:p>REFERENTE RADIOLOIGA OSPEDALE DI LU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NEUROCHIRURGIA</text:p>
          </table:table-cell>
          <table:table-cell table:style-name="ce14" office:value-type="string">
            <text:p>FISIOPATOLOGIA DELLA COLONN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ODONTOSTOMATOLOGIA</text:p>
          </table:table-cell>
          <table:table-cell table:style-name="ce14" office:value-type="string">
            <text:p>CLINICA ODONTOSTOMAT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5" office:value-type="string">
            <text:p>STAFF DIREZIONE SANITARIA</text:p>
          </table:table-cell>
          <table:table-cell table:style-name="ce14" office:value-type="string">
            <text:p>COORDINAMENTO STRUTTURE AMBULATORIALI E REFERENTE </text:p>
            <text:p>DIREZIONE MEDICA OSPEDALE DI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LABORATORIO ANALISI CHIMICO CLINICHE</text:p>
          </table:table-cell>
          <table:table-cell table:style-name="ce14" office:value-type="string">
            <text:p>COAGULA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13" office:value-type="string">
            <text:p>DIREZIONE SOCIO SANITARIA</text:p>
          </table:table-cell>
          <table:table-cell table:style-name="ce13" office:value-type="string">
            <text:p>UOSVD PREVENZIONE E CURA DELLE CONDIZIONI </text:p>
            <text:p>DI DIPENDENZA - AREA NORD</text:p>
          </table:table-cell>
          <table:table-cell table:style-name="ce14" office:value-type="string">
            <text:p>DELIBERAZIONE</text:p>
            <text:p>N. 293 DEL 31.3.2.17</text:p>
            <text:p/>
          </table:table-cell>
          <table:table-cell table:style-name="ce19" office:value-type="date" office:date-value="2014-03-01">
            <text:p>01/03/2014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TONTODONATI</text:p>
          </table:table-cell>
          <table:table-cell table:style-name="ce7" office:value-type="string">
            <text:p>CHIARA</text:p>
          </table:table-cell>
          <table:table-cell table:style-name="ce7" office:value-type="string">
            <text:p>MEDICINA FISICA E RIABILITAZIONE TRADATE</text:p>
          </table:table-cell>
          <table:table-cell table:style-name="ce7" office:value-type="string">
            <text:p>RECUPERO E RIEDUCAZIONE FUNZIONALE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9-04-23">
            <text:p>23/04/2019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TORRETTA 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TRADATE</text:p>
          </table:table-cell>
          <table:table-cell table:style-name="ce7" office:value-type="string">
            <text:p>ONCOLOGIA MEDICA</text:p>
          </table:table-cell>
          <table:table-cell table:style-name="ce13" office:value-type="string">
            <text:p>DELIBERAZIONE </text:p>
            <text:p>N. 881 DEL 30.09.14</text:p>
            <text:p>ADOTTATA DALL'A.O. BUSTO ARSIZIO</text:p>
          </table:table-cell>
          <table:table-cell table:style-name="ce18" office:value-type="date" office:date-value="2014-10-01">
            <text:p>01/10/2014</text:p>
          </table:table-cell>
          <table:table-cell table:style-name="ce21" office:value-type="date" office:date-value="2017-09-30">
            <text:p>30/09/20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DEGENZA POLISPECIALIS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UCCELLIN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MEDICINA TRADATE</text:p>
          </table:table-cell>
          <table:table-cell table:style-name="ce7" office:value-type="string">
            <text:p>NEUROLOGIA</text:p>
          </table:table-cell>
          <table:table-cell table:style-name="ce13" office:value-type="string">
            <text:p>DELIBERAZIONE </text:p>
            <text:p>N. 293 DEL 31.03.17</text:p>
            <text:p/>
          </table:table-cell>
          <table:table-cell table:style-name="ce18" office:value-type="date" office:date-value="2014-04-01">
            <text:p>01/04/2014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MEDICINA GERIATRICA D'URGENZA E COORDINAMENTO CON PS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5" office:value-type="string">
            <text:p>RADIOLOGIA B</text:p>
          </table:table-cell>
          <table:table-cell table:style-name="ce14" office:value-type="string">
            <text:p>SENOLOGIA DIAGNOS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AREA CHIRURGICA TRAUMAT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NEURORIABILITA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5" office:value-type="string">
            <text:p>ANESTESIA E RIANIMAZIONE C</text:p>
          </table:table-cell>
          <table:table-cell table:style-name="ce14" office:value-type="string">
            <text:p>GESTIONE DELLA ATTIVITA' ANESTESIOLOGICA</text:p>
            <text:p>IN SALA PART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9" table:number-rows-repeated="104847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$SS.$A$5:.$F$94"/>
        <table:named-range table:name="Excel_BuiltIn_Print_Titles" table:base-cell-address="$SS.$A$1" table:cell-range-address="$SS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39cm" style:first-page-number="continue" style:scale-to="88%" style:writing-mode="lr-tb"/>
      <style:header-style>
        <style:header-footer-properties fo:min-height="0.751cm" fo:margin-left="1cm" fo:margin-right="1.51cm" fo:margin-bottom="0cm"/>
      </style:header-style>
      <style:footer-style>
        <style:header-footer-properties fo:min-height="0.751cm" fo:margin-left="1cm" fo:margin-right="1.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9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09:25:00.24</dc:date>
    <meta:print-date>2017-03-24T10:13:08</meta:print-date>
    <meta:generator>OpenOffice.org/3.4.1$Win32 OpenOffice.org_project/341m1$Build-9593</meta:generator>
    <meta:editing-duration>PT12M45S</meta:editing-duration>
    <meta:editing-cycles>5</meta:editing-cycles>
    <meta:document-statistic meta:table-count="1" meta:cell-count="633" meta:object-count="1"/>
  </office:meta>
</office:document-meta>
</file>