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8"/>
    <style:style style:name="ce4" style:family="table-cell" style:parent-style-name="Default" style:data-style-name="N0">
      <style:table-cell-properties fo:background-color="#C0C0C0"/>
      <style:text-properties fo:color="#FFFFFF" fo:font-weight="bold" style:font-weight-asian="bold" style:font-weight-complex="bold"/>
    </style:style>
    <style:style style:name="ce5" style:family="table-cell" style:parent-style-name="Default" style:data-style-name="N8">
      <style:text-properties fo:font-weight="bold" style:font-weight-asian="bold" style:font-weight-complex="bold" style:font-family-generic="swiss"/>
    </style:style>
    <style:style style:name="ce6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style:vertical-align="middle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justify"/>
    </style:style>
    <style:style style:name="co1" style:family="table-column">
      <style:table-column-properties fo:break-before="auto" style:column-width="12.8852083333333cm" style:use-optimal-column-width="true"/>
    </style:style>
    <style:style style:name="co2" style:family="table-column">
      <style:table-column-properties fo:break-before="auto" style:column-width="2.91041666666667cm" style:use-optimal-column-width="true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6">
            <text:p>Azienda Ospedaliera Ospedale di Circolo e Fondazione Macchi di Varese</text:p>
          </table:table-cell>
          <table:table-cell table:number-columns-repeated="16383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6">
            <text:p>Canoni di locazione e affitti passivi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Descrizione</text:p>
          </table:table-cell>
          <table:table-cell office:value-type="string" table:style-name="ce4">
            <text:p>IMPORTO (euro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ERRENO USO PARCHEGGIO</text:p>
          </table:table-cell>
          <table:table-cell office:value-type="float" office:value="11520.88" table:style-name="ce3">
            <text:p>11.520,8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UTILIZZO SALA CONGRESSI</text:p>
          </table:table-cell>
          <table:table-cell office:value-type="float" office:value="4477" table:style-name="ce3">
            <text:p>4.477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ERRENO USO PARCHEGGIO</text:p>
          </table:table-cell>
          <table:table-cell office:value-type="float" office:value="20071.28" table:style-name="ce3">
            <text:p>20.071,2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ERRENO USO ELISUPERFICIE</text:p>
          </table:table-cell>
          <table:table-cell office:value-type="float" office:value="84.31" table:style-name="ce3">
            <text:p>84,3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ERRENO USO PARCHEGGIO</text:p>
          </table:table-cell>
          <table:table-cell office:value-type="float" office:value="1724" table:style-name="ce3">
            <text:p>1.724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UTILIZZO SALA CONGRESSI</text:p>
          </table:table-cell>
          <table:table-cell office:value-type="float" office:value="943.8" table:style-name="ce3">
            <text:p>943,80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MMOBILE USO STRUMENTALE</text:p>
          </table:table-cell>
          <table:table-cell office:value-type="float" office:value="2000" table:style-name="ce3">
            <text:p>2.000,00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MMOBILE USO STRUMENTALE</text:p>
          </table:table-cell>
          <table:table-cell office:value-type="float" office:value="21296" table:style-name="ce3">
            <text:p>21.296,00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MMOBILE USO STRUMENTALE</text:p>
          </table:table-cell>
          <table:table-cell office:value-type="float" office:value="26216" table:style-name="ce3">
            <text:p>26.216,00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MMOBILE USO STRUMENTALE</text:p>
          </table:table-cell>
          <table:table-cell office:value-type="float" office:value="8832.43" table:style-name="ce3">
            <text:p>8.832,4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ERRENO USO PARCHEGGIO</text:p>
          </table:table-cell>
          <table:table-cell office:value-type="float" office:value="7091.27" table:style-name="ce3">
            <text:p>7.091,2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ERRENO USO PARCHEGGIO</text:p>
          </table:table-cell>
          <table:table-cell office:value-type="float" office:value="7091.27" table:style-name="ce3">
            <text:p>7.091,27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7">
            <text:p>IMMOBILE USO STRUMENTALE</text:p>
          </table:table-cell>
          <table:table-cell office:value-type="float" office:value="11491.94" table:style-name="ce3">
            <text:p>11.491,94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7">
            <text:p>IMMOBILE USO STRUMENTALE</text:p>
          </table:table-cell>
          <table:table-cell office:value-type="float" office:value="49316.5" table:style-name="ce3">
            <text:p>49.316,5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7">
            <text:p>IMMOBILE USO STRUMENTALE</text:p>
          </table:table-cell>
          <table:table-cell office:value-type="float" office:value="7800" table:style-name="ce3">
            <text:p>7.800,0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7">
            <text:p>IMMOBILE USO STRUMENTALE</text:p>
          </table:table-cell>
          <table:table-cell office:value-type="float" office:value="9117.18" table:style-name="ce3">
            <text:p>9.117,18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7">
            <text:p>IMMOBILE USO STRUMENTALE</text:p>
          </table:table-cell>
          <table:table-cell office:value-type="float" office:value="36450" table:style-name="ce3">
            <text:p>36.450,0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totale</text:p>
          </table:table-cell>
          <table:table-cell office:value-type="float" office:value="225523.86" table:style-name="ce5">
            <text:p>225.523,86</text:p>
          </table:table-cell>
          <table:table-cell table:number-columns-repeated="3" table:style-name="ce6"/>
          <table:table-cell table:number-columns-repeated="16379"/>
        </table:table-row>
        <table:table-row table:number-rows-repeated="2" table:style-name="ro1">
          <table:table-cell table:style-name="ce1"/>
          <table:table-cell table:style-name="ce2"/>
          <table:table-cell table:number-columns-repeated="16382" table:style-name="ce1"/>
        </table:table-row>
        <table:table-row table:style-name="ro1">
          <table:table-cell office:value-type="string" table:style-name="ce6">
            <text:p>Canoni di locazione e affitti attivi</text:p>
          </table:table-cell>
          <table:table-cell table:style-name="ce2"/>
          <table:table-cell table:number-columns-repeated="16382" table:style-name="ce1"/>
        </table:table-row>
        <table:table-row table:style-name="ro1">
          <table:table-cell office:value-type="string" table:style-name="ce4">
            <text:p>Descrizione</text:p>
          </table:table-cell>
          <table:table-cell office:value-type="string" table:style-name="ce4">
            <text:p>IMPORTO (euro)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7">
            <text:p>PROPRIETA' IMMOBILIARE</text:p>
          </table:table-cell>
          <table:table-cell office:value-type="float" office:value="3612.97" table:style-name="ce3">
            <text:p>3.612,97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7">
            <text:p>PROPRIETA' IMMOBILIARE</text:p>
          </table:table-cell>
          <table:table-cell office:value-type="float" office:value="1634.09" table:style-name="ce3">
            <text:p>1.634,09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7">
            <text:p>PROPRIETA' IMMOBILIARE</text:p>
          </table:table-cell>
          <table:table-cell office:value-type="float" office:value="2123.62" table:style-name="ce3">
            <text:p>2.123,62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totale</text:p>
          </table:table-cell>
          <table:table-cell office:value-type="float" office:value="7370.68" table:style-name="ce5">
            <text:p>7.370,68</text:p>
          </table:table-cell>
          <table:table-cell table:number-columns-repeated="3" table:style-name="ce6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2" table:number-rows-spanned="2" table:style-name="ce9">
            <text:p>La tabella riporta i canoni di locazione e affitti attivi e passivi dell'A.O. con la specificazione della destinazione degli spazi. Il canone è riferito all'anno 2012, comprensivo di IVA, se dovuta</text:p>
          </table:table-cell>
          <table:covered-table-cell/>
          <table:table-cell table:number-columns-repeated="2" table:style-name="ce8"/>
          <table:table-cell table:number-columns-repeated="16380"/>
        </table:table-row>
        <table:table-row table:style-name="ro1">
          <table:covered-table-cell/>
          <table:covered-table-cell/>
          <table:table-cell table:number-columns-repeated="2" table:style-name="ce8"/>
          <table:table-cell table:number-columns-repeated="16380"/>
        </table:table-row>
        <table:table-row table:number-rows-repeated="1048542" table:style-name="ro1">
          <table:table-cell table:number-columns-repeated="16384"/>
        </table:table-row>
      </table:table>
      <table:table table:name="Foglio3" table:style-name="ta2">
        <table:table-column table:style-name="co3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8P0">
      <number:number number: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integer-digits="1" number:grouping="true"/>
      <style:map style:condition="value()&gt;=0" style:apply-style-name="N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tente</meta:initial-creator>
    <dc:creator>w7</dc:creator>
    <meta:creation-date>2013-09-20T12:13:14Z</meta:creation-date>
    <dc:date>2013-09-26T11:23:58Z</dc:date>
    <meta:print-date>2013-09-25T11:31:03Z</meta:print-date>
  </office:meta>
</office:document-meta>
</file>