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65cm" svg:x="0.04cm" svg:y="0.0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<text:s/>per assunzione a tempo determinato espletati o in corso di espletamento - <text:s text:c="28"/></text:span><text:span text:style-name="T2">DIRIGENZA <text:s text:c="2"/></text:span><text:s text:c="28"/>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2" table:number-columns-repeated="2"/>
          <table:table-cell table:style-name="ce9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720/26.07.2018 D.M. SERVIZIO PREVENZIONE E CURA DELLE DIPENDENZ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0" office:value-type="date" office:date-value="2018-07-26">
            <text:p>26/07/2018</text:p>
          </table:table-cell>
          <table:table-cell table:style-name="ce10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>
            <text:p>23/07/2018</text:p>
          </table:table-cell>
          <table:table-cell table:style-name="ce12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>
            <text:p>19/07/2018</text:p>
          </table:table-cell>
          <table:table-cell table:style-name="ce10" office:value-type="date" office:date-value="2018-07-31">
            <text:p>31/07/2018</text:p>
          </table:table-cell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>
            <text:p>07/06/2018</text:p>
          </table:table-cell>
          <table:table-cell table:style-name="ce10" office:value-type="date" office:date-value="2018-06-26">
            <text:p>26/06/2018</text:p>
          </table:table-cell>
          <table:table-cell table:style-name="ce10" office:value-type="string">
            <text:p><text:a xlink:href="https://www.ospedalivarese.net/files/at/amministrazione-trasparente/555/4722/delibera n. 770 del 06.07.2018.pdf">delibera n. 770 del 06.07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date" office:date-value="2018-06-01">
            <text:p>01/06/2018</text:p>
          </table:table-cell>
          <table:table-cell table:style-name="ce10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1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office:value-type="date" office:date-value="2018-05-10">
            <text:p>10/05/2018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office:value-type="date" office:date-value="2018-05-11">
            <text:p>11/05/2018</text:p>
          </table:table-cell>
          <table:table-cell table:style-name="ce10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1">
            <text:p>11/04/2018</text:p>
          </table:table-cell>
          <table:table-cell table:style-name="ce10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0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4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2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B50:avvisi_pubblici_tempo_det.G5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31/07/2018</text:date>, <text:time>15.4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7-31T15:48:09.83</dc:date>
    <meta:print-date>2017-09-27T10:42:41Z</meta:print-date>
    <meta:editing-cycles>122</meta:editing-cycles>
    <meta:editing-duration>P1DT7H7M23S</meta:editing-duration>
    <meta:document-statistic meta:table-count="3" meta:cell-count="219" meta:object-count="1"/>
    <meta:user-defined meta:name="Info 1"/>
    <meta:user-defined meta:name="Info 2"/>
    <meta:user-defined meta:name="Info 3"/>
    <meta:user-defined meta:name="Info 4"/>
  </office:meta>
</office:document-meta>
</file>