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7.25cm"/>
    </style:style>
    <style:style style:name="ro10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3.4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fo:border="0.002cm solid #000000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 style:data-style-name="N0">
      <style:table-cell-properties fo:border-bottom="0.002cm solid #000000" fo:background-color="#33a3a3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2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bold" style:font-name-asian="Arial11" style:font-size-asian="11pt" style:font-style-asian="normal" style:font-weight-asian="bold" style:font-name-complex="Arial1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3"/>
        <table:table-column table:style-name="co2" table:default-cell-style-name="ce8"/>
        <table:table-column table:style-name="co6" table:default-cell-style-name="ce8"/>
        <table:table-column table:style-name="co7" table:default-cell-style-name="ce16"/>
        <table:table-column table:style-name="co2" table:number-columns-repeated="1014" table:default-cell-style-name="ce3"/>
        <table:table-column table:style-name="co5" table:number-columns-repeated="6" table:default-cell-style-name="ce3"/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20" table:number-columns-repeated="1013"/>
          <table:table-cell table:number-columns-repeated="7"/>
        </table:table-row>
        <table:table-row table:style-name="ro3">
          <table:table-cell table:style-name="ce4" office:value-type="string" table:number-columns-spanned="1" table:number-rows-spanned="3">
            <text:p><text:s text:c="64"/></text:p>
            <draw:frame table:end-cell-address="avvisi_pubblici_tempo_det.A4" table:end-x="5.391cm" table:end-y="0.058cm" draw:z-index="0" draw:name="Immagini 1" draw:style-name="gr1" svg:width="3.45cm" svg:height="2.265cm" svg:x="1.941cm" svg:y="0.17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3" table:number-rows-spanned="1">
            <text:p><text:s/>Oggetto: <text:span text:style-name="T1">Elenco Avvisi pubblici <text:s/>per assunzione a tempo determinato espletati o in corso di espletamento - </text:span><text:span text:style-name="T2">DIRIGENZA <text:s text:c="2"/></text:span><text:s text:c="28"/>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4">
          <table:covered-table-cell/>
          <table:table-cell table:style-name="ce10" office:value-type="string" table:number-columns-spanned="3" table:number-rows-spanned="1">
            <text:p><text:s text:c="2"/>Data I° Pubblicazione: 30.03.2017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4">
          <table:covered-table-cell/>
          <table:table-cell table:style-name="ce10" office:value-type="string" table:number-columns-spanned="3" table:number-rows-spanned="1">
            <text:p><text:s text:c="2"/>Data Aggiornamento: <text:s/>vedi data pubblicazione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5">
          <table:table-cell table:style-name="ce5" office:value-type="string">
            <text:p>Procedura</text:p>
          </table:table-cell>
          <table:table-cell table:style-name="ce11" office:value-type="string">
            <text:p>Scadenza</text:p>
          </table:table-cell>
          <table:table-cell table:style-name="ce11" office:value-type="string">
            <text:p>Calendario <text:s/>prove</text:p>
          </table:table-cell>
          <table:table-cell table:style-name="ce11" office:value-type="string">
            <text:p>Deliberazione approvazione graduatoria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6">
          <table:table-cell table:style-name="ce6"/>
          <table:table-cell table:style-name="ce12" table:number-columns-repeated="3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eumatologia da assegnare all'Ospedale F. del Ponte di questa ASST.</text:p>
          </table:table-cell>
          <table:table-cell table:style-name="ce13" office:value-type="date" office:date-value="2017-12-11">
            <text:p>11/12/2017</text:p>
          </table:table-cell>
          <table:table-cell table:style-name="ce12" table:number-columns-repeated="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3" office:value-type="date" office:date-value="2017-11-30">
            <text:p>30/11/2017</text:p>
          </table:table-cell>
          <table:table-cell table:style-name="ce13" table:number-columns-repeated="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3" office:value-type="date" office:date-value="2017-11-28">
            <text:p>28/11/2017</text:p>
          </table:table-cell>
          <table:table-cell table:style-name="ce12" table:number-columns-repeated="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3" office:value-type="date" office:date-value="2017-11-21">
            <text:p>21/11/2017</text:p>
          </table:table-cell>
          <table:table-cell table:style-name="ce14" table:number-columns-repeated="2"/>
          <table:table-cell table:style-name="Default" table:number-columns-repeated="1020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3" office:value-type="date" office:date-value="2017-11-13">
            <text:p>13/11/2017</text:p>
          </table:table-cell>
          <table:table-cell table:style-name="ce13" office:value-type="date" office:date-value="2017-12-01">
            <text:p>01/12/2017</text:p>
          </table:table-cell>
          <table:table-cell table:style-name="ce1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3" office:value-type="date" office:date-value="2017-11-02">
            <text:p>02/11/2017</text:p>
          </table:table-cell>
          <table:table-cell table:style-name="ce13" office:value-type="date" office:date-value="2017-11-13">
            <text:p>13/11/2017</text:p>
          </table:table-cell>
          <table:table-cell table:style-name="ce13" office:value-type="string">
            <text:p><text:a xlink:href="https://www.ospedalivarese.net/files/at/amministrazione-trasparente/555/3310/delibera1180%20del%2016.11.2017.pdf">delibera n 1180 del 16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9">
          <table:table-cell table:style-name="ce7" office:value-type="string">
            <text:p>Avviso pubblico, <text:s/>per titoli <text:s/>finalizzato al conferimento di incarichi presso le Commissioni a valenza medico legale di questa ASST.</text:p>
          </table:table-cell>
          <table:table-cell table:style-name="ce13" office:value-type="date" office:date-value="2017-10-27">
            <text:p>27/10/2017</text:p>
          </table:table-cell>
          <table:table-cell table:style-name="ce12" table:number-columns-repeated="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3" office:value-type="date" office:date-value="2017-10-25">
            <text:p>25/10/2017</text:p>
          </table:table-cell>
          <table:table-cell table:style-name="ce12" table:number-columns-repeated="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3" office:value-type="date" office:date-value="2017-10-26">
            <text:p>26/10/2017</text:p>
          </table:table-cell>
          <table:table-cell table:style-name="ce13" office:value-type="date" office:date-value="2017-11-28">
            <text:p>28/11/2017</text:p>
          </table:table-cell>
          <table:table-cell table:style-name="ce1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11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3" office:value-type="date" office:date-value="2017-10-17">
            <text:p>17/10/2017</text:p>
          </table:table-cell>
          <table:table-cell table:style-name="ce13" office:value-type="date" office:date-value="2017-11-16">
            <text:p>16/11/2017</text:p>
          </table:table-cell>
          <table:table-cell table:style-name="ce1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3" office:value-type="date" office:date-value="2017-10-09">
            <text:p>09/10/2017</text:p>
          </table:table-cell>
          <table:table-cell table:style-name="ce13" office:value-type="date" office:date-value="2017-10-25">
            <text:p>25/10/2017</text:p>
          </table:table-cell>
          <table:table-cell table:style-name="ce13" office:value-type="string">
            <text:p><text:a xlink:href="https://www.ospedalivarese.net/files/at/amministrazione-trasparente/555/3309/delibera%201154%20del%2010.11.2017.pdf">delibera n. 1154 del 10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11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3" office:value-type="date" office:date-value="2017-09-25">
            <text:p>25/09/2017</text:p>
          </table:table-cell>
          <table:table-cell table:style-name="ce13" office:value-type="date" office:date-value="2017-10-19">
            <text:p>19/10/2017</text:p>
          </table:table-cell>
          <table:table-cell table:style-name="ce13" office:value-type="string">
            <text:p><text:a xlink:href="https://www.ospedalivarese.net/files/at/amministrazione-trasparente/555/3311/delibera%201172%20del%2016.11.2017.pdf">delibera n. 1172 del 16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3" office:value-type="date" office:date-value="2017-09-12">
            <text:p>12/09/2017</text:p>
          </table:table-cell>
          <table:table-cell table:style-name="ce13" office:value-type="date" office:date-value="2017-10-11">
            <text:p>11/10/2017</text:p>
          </table:table-cell>
          <table:table-cell table:style-name="ce13" office:value-type="string">
            <text:p><text:a xlink:href="https://www.ospedalivarese.net/files/at/amministrazione-trasparente/555/3157/delibera%201046%20del%2013.10.2017.pdf">delibera n 1046 del 13.10.2017</text:a></text:p>
          </table:table-cell>
          <table:table-cell table:number-columns-repeated="1020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3" office:value-type="date" office:date-value="2017-09-11">
            <text:p>11/09/2017</text:p>
          </table:table-cell>
          <table:table-cell table:style-name="ce13" office:value-type="date" office:date-value="2017-09-21">
            <text:p>21/09/2017</text:p>
          </table:table-cell>
          <table:table-cell table:style-name="ce13" office:value-type="string">
            <text:p><text:a xlink:href="https://www.ospedalivarese.net/files/at/amministrazione-trasparente/555/3132/DELIBERA%20n.%20961%20DEL%2028.07.207.pdf">delibera n 961 del 28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3" office:value-type="date" office:date-value="2017-08-30">
            <text:p>30/08/2017</text:p>
          </table:table-cell>
          <table:table-cell table:style-name="ce13" office:value-type="date" office:date-value="2017-09-21">
            <text:p>21/09/2017</text:p>
          </table:table-cell>
          <table:table-cell table:style-name="ce13" office:value-type="string">
            <text:p><text:a xlink:href="https://www.ospedalivarese.net/files/at/amministrazione-trasparente/555/3153/delibera%201006%20del%2006.10.2017.pdf">delibera n 1006 del 06.10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3" office:value-type="date" office:date-value="2017-08-25">
            <text:p>25/08/2017</text:p>
          </table:table-cell>
          <table:table-cell table:style-name="ce13" office:value-type="date" office:date-value="2017-09-18">
            <text:p>18/09/2017</text:p>
          </table:table-cell>
          <table:table-cell table:style-name="ce13" office:value-type="string">
            <text:p><text:a xlink:href="https://www.ospedalivarese.net/files/at/amministrazione-trasparente/555/3156/delibera%201014%20del%2006.10.2017.pdf">delibera n 1014 del 06.10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3" office:value-type="date" office:date-value="2017-08-04">
            <text:p>04/08/2017</text:p>
          </table:table-cell>
          <table:table-cell table:style-name="ce13" office:value-type="date" office:date-value="2017-08-30">
            <text:p>30/08/2017</text:p>
          </table:table-cell>
          <table:table-cell table:style-name="ce13" office:value-type="string">
            <text:p><text:a xlink:href="https://www.ospedalivarese.net/files/at/amministrazione-trasparente/555/2987/delibera%20n.%20895%20del%2008.09.2017.pdf">delibera n. 895 del 08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11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3" office:value-type="date" office:date-value="2017-08-03">
            <text:p>03/08/2017</text:p>
          </table:table-cell>
          <table:table-cell table:style-name="ce13" office:value-type="date" office:date-value="2017-09-08">
            <text:p>08/09/2017</text:p>
          </table:table-cell>
          <table:table-cell table:style-name="ce13" office:value-type="string">
            <text:p><text:s text:c="3"/><text:a xlink:href="https://www.ospedalivarese.net/files/at/amministrazione-trasparente/555/3171/delibera%20%20958%20del%2022.09.2017.pdf">   delibera n. 958 del 22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3" office:value-type="date" office:date-value="2017-08-02">
            <text:p>02/08/2017</text:p>
          </table:table-cell>
          <table:table-cell table:style-name="ce13" office:value-type="date" office:date-value="2017-09-07">
            <text:p>07/09/2017</text:p>
          </table:table-cell>
          <table:table-cell table:style-name="ce13" office:value-type="string">
            <text:p><text:a xlink:href="https://www.ospedalivarese.net/files/at/amministrazione-trasparente/555/2956/delibera%20%20957%20del%2022.09.2017.pdf">delibera n. 957 del 22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11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3" office:value-type="date" office:date-value="2017-07-18">
            <text:p>18/07/2017</text:p>
          </table:table-cell>
          <table:table-cell table:style-name="ce13" office:value-type="date" office:date-value="2017-07-28">
            <text:p>28/07/2017</text:p>
          </table:table-cell>
          <table:table-cell table:style-name="ce13" office:value-type="string">
            <text:p><text:a xlink:href="https://www.ospedalivarese.net/files/at/amministrazione-trasparente/555/2515/delibera%20762%20del%2031.07.2017.pdf">delibera n. 762 del 3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3" office:value-type="date" office:date-value="2017-07-17">
            <text:p>17/07/2017</text:p>
          </table:table-cell>
          <table:table-cell table:style-name="ce13" office:value-type="date" office:date-value="2017-07-26">
            <text:p>26/07/2017</text:p>
          </table:table-cell>
          <table:table-cell table:style-name="ce13" office:value-type="string">
            <text:p><text:a xlink:href="https://www.ospedalivarese.net/files/at/amministrazione-trasparente/555/2516/delibera%20749%20del%2028.07.2017.pdf">delibera n. 749 del 28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7">
          <table:table-cell table:style-name="ce7" office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3" office:value-type="date" office:date-value="2017-07-14">
            <text:p>14/07/2017</text:p>
          </table:table-cell>
          <table:table-cell table:style-name="ce13" office:value-type="date" office:date-value="2017-07-21">
            <text:p>21/07/2017</text:p>
          </table:table-cell>
          <table:table-cell table:style-name="ce13" office:value-type="string">
            <text:p><text:a xlink:href="https://www.ospedalivarese.net/files/at/amministrazione-trasparente/555/2511/delibera%20741%20del%2028.07.2017.pdf">delibera n. 741 del 28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11">
          <table:table-cell table:style-name="ce7" office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3" office:value-type="date" office:date-value="2017-07-10">
            <text:p>10/07/2017</text:p>
          </table:table-cell>
          <table:table-cell table:style-name="ce13" office:value-type="date" office:date-value="2017-07-18">
            <text:p>18/07/2017</text:p>
          </table:table-cell>
          <table:table-cell table:style-name="ce13" office:value-type="string">
            <text:p><text:a xlink:href="https://www.ospedalivarese.net/files/at/amministrazione-trasparente/555/2508/delibera%20706%20del%2021.07.2017.pdf">delibera n.706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11">
          <table:table-cell table:style-name="ce7" office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3" office:value-type="date" office:date-value="2017-06-28">
            <text:p>28/06/2017</text:p>
          </table:table-cell>
          <table:table-cell table:style-name="ce13" office:value-type="date" office:date-value="2017-07-14">
            <text:p>14/07/2017</text:p>
          </table:table-cell>
          <table:table-cell table:style-name="ce13" office:value-type="string">
            <text:p><text:a xlink:href="https://www.ospedalivarese.net/files/at/amministrazione-trasparente/555/2507/delibera%20707%20del%2021.07.2017.pdf">delibera n. 707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3" office:value-type="date" office:date-value="2017-06-16">
            <text:p>16/06/2017</text:p>
          </table:table-cell>
          <table:table-cell table:style-name="ce13" office:value-type="date" office:date-value="2017-07-11">
            <text:p>11/07/2017</text:p>
          </table:table-cell>
          <table:table-cell table:style-name="ce13" office:value-type="string">
            <text:p><text:a xlink:href="https://www.ospedalivarese.net/files/at/amministrazione-trasparente/555/2512/delibera%20698%20del%2021.07.2017.pdf">delibera n. 698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3" office:value-type="date" office:date-value="2017-05-24">
            <text:p>24/05/2017</text:p>
          </table:table-cell>
          <table:table-cell table:style-name="ce13" office:value-type="date" office:date-value="2017-06-05">
            <text:p>05/06/2017</text:p>
          </table:table-cell>
          <table:table-cell table:style-name="ce13" office:value-type="string">
            <text:p><text:a xlink:href="https://www.ospedalivarese.net/files/at/amministrazione-trasparente/555/2389/delibera%20523%20del%2007.06.2017.pdf">delibera n. 523 del 07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3" office:value-type="date" office:date-value="2017-05-24">
            <text:p>24/05/2017</text:p>
          </table:table-cell>
          <table:table-cell table:style-name="ce13" office:value-type="date" office:date-value="2017-06-05">
            <text:p>05/06/2017</text:p>
          </table:table-cell>
          <table:table-cell table:style-name="ce13" office:value-type="string">
            <text:p><text:a xlink:href="https://www.ospedalivarese.net/files/at/amministrazione-trasparente/555/2390/delibera%20551%20del%2016.06.2017.pdf">delibera n. 551 del 16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12">
          <table:table-cell table:style-name="ce7" office:value-type="string">
            <text:p>Avviso pubblico, <text:s/>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<text:s/>da assegnare alla S.C. Neuro-psichiatria Infantile.</text:p>
          </table:table-cell>
          <table:table-cell table:style-name="ce13" office:value-type="date" office:date-value="2017-05-17">
            <text:p>17/05/2017</text:p>
          </table:table-cell>
          <table:table-cell table:style-name="ce13" office:value-type="date" office:date-value="2017-06-12">
            <text:p>12/06/2017</text:p>
          </table:table-cell>
          <table:table-cell table:style-name="ce13" office:value-type="string">
            <text:p><text:a xlink:href="https://www.ospedalivarese.net/files/at/amministrazione-trasparente/555/2457/delibera%20610%20%20del%2030.06.2017.pdf">delibera n. 610 del 30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3" office:value-type="date" office:date-value="2017-05-17">
            <text:p>17/05/2017</text:p>
          </table:table-cell>
          <table:table-cell table:style-name="ce13" office:value-type="date" office:date-value="2017-05-30">
            <text:p>30/05/2017</text:p>
          </table:table-cell>
          <table:table-cell table:style-name="ce13" office:value-type="string">
            <text:p><text:a xlink:href="https://www.ospedalivarese.net/files/at/amministrazione-trasparente/555/2391/delibera%20552%20del%2016.06.2017.pdf">delibera n. 552 del 29.05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3" office:value-type="date" office:date-value="2017-01-12">
            <text:p>12/01/2017</text:p>
          </table:table-cell>
          <table:table-cell table:style-name="ce15" office:value-type="date" office:date-value="2017-01-26">
            <text:p>26/01/2017</text:p>
          </table:table-cell>
          <table:table-cell table:style-name="ce17" office:value-type="string">
            <text:p><text:a xlink:href="https://www.ospedalivarese.net/files/at/amministrazione-trasparente/555/1884/delibera%20n.%2032%20del%2027.01.2017.pdf">delibera n. 32 del 27.01.2017</text:a></text:p>
          </table:table-cell>
          <table:table-cell table:style-name="ce22" table:number-columns-repeated="246"/>
          <table:table-cell table:style-name="ce24" table:number-columns-repeated="767"/>
          <table:table-cell table:number-columns-repeated="7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3" office:value-type="date" office:date-value="2016-12-28">
            <text:p>28/12/2016</text:p>
          </table:table-cell>
          <table:table-cell table:style-name="ce13" office:value-type="date" office:date-value="2017-01-10">
            <text:p>10/01/2017</text:p>
          </table:table-cell>
          <table:table-cell table:style-name="ce18" office:value-type="string">
            <text:p><text:a xlink:href="https://www.ospedalivarese.net/files/at/amministrazione-trasparente/555/1873/delibera%2011%20del%2013.01.2017.pdf">delibera n 11 del 13.01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table:style-name="ce19"/>
          <table:table-cell table:number-columns-repeated="1020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2" table:default-cell-style-name="ce3"/>
        <table:table-column table:style-name="co5" table:number-columns-repeated="1023" table:default-cell-style-name="ce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1">
        <table:table-column table:style-name="co2" table:default-cell-style-name="ce3"/>
        <table:table-column table:style-name="co5" table:number-columns-repeated="1023" table:default-cell-style-name="ce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database-ranges>
        <table:database-range table:target-range-address="avvisi_pubblici_tempo_det.A37:avvisi_pubblici_tempo_det.F44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9cm" fo:margin-right="0cm" style:print-page-order="ltr" style:first-page-number="continue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28/11/2017</text:date>, <text:time>14.18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7-11-28T12:40:07.13</dc:date>
    <meta:print-date>2017-09-27T10:42:41Z</meta:print-date>
    <meta:editing-cycles>84</meta:editing-cycles>
    <meta:editing-duration>PT5H46M34S</meta:editing-duration>
    <meta:document-statistic meta:table-count="3" meta:cell-count="117" meta:object-count="1"/>
    <meta:user-defined meta:name="Info 1"/>
    <meta:user-defined meta:name="Info 2"/>
    <meta:user-defined meta:name="Info 3"/>
    <meta:user-defined meta:name="Info 4"/>
  </office:meta>
</office:document-meta>
</file>