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40000004B35442707E.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Calibri,Italic" svg:font-family="'Calibri,Italic'"/>
    <style:font-face style:name="CenturyGothic" svg:font-family="CenturyGothic"/>
    <style:font-face style:name="Courier New" svg:font-family="'Courier New'" style:font-family-generic="modern"/>
    <style:font-face style:name="TimesNewRoman" svg:font-family="TimesNewRoman, Cambria" style:font-family-generic="roman"/>
    <style:font-face style:name="Courier New1" svg:font-family="'Courier New'" style:font-family-generic="modern" style:font-pitch="fixed"/>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5.7118in" table:align="center" style:writing-mode="lr-tb"/>
    </style:style>
    <style:style style:name="Table1.A" style:family="table-column">
      <style:table-column-properties style:column-width="1.1354in"/>
    </style:style>
    <style:style style:name="Table1.B" style:family="table-column">
      <style:table-column-properties style:column-width="1.125in"/>
    </style:style>
    <style:style style:name="Table1.C" style:family="table-column">
      <style:table-column-properties style:column-width="2.125in"/>
    </style:style>
    <style:style style:name="Table1.D" style:family="table-column">
      <style:table-column-properties style:column-width="1.3264in"/>
    </style:style>
    <style:style style:name="Table1.1" style:family="table-row">
      <style:table-row-properties style:min-row-height="0.3542in" fo:keep-together="auto"/>
    </style:style>
    <style:style style:name="Table1.A1" style:family="table-cell">
      <style:table-cell-properties style:vertical-align="middle" fo:background-color="#ffcc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cc00" fo:padding-left="0.0486in" fo:padding-right="0.0486in" fo:padding-top="0in" fo:padding-bottom="0in" fo:border="0.5pt solid #000000" style:writing-mode="lr-tb">
        <style:background-image/>
      </style:table-cell-properties>
    </style:style>
    <style:style style:name="Table1.2" style:family="table-row">
      <style:table-row-properties style:min-row-height="0.625in" fo:keep-together="auto"/>
    </style:style>
    <style:style style:name="Table1.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3" style:family="table-row">
      <style:table-row-properties style:min-row-height="0.4167in" fo:keep-together="auto"/>
    </style:style>
    <style:style style:name="Table1.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6" style:family="table-row">
      <style:table-row-properties style:min-row-height="0.8333in" fo:keep-together="auto"/>
    </style:style>
    <style:style style:name="Table1.A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 style:family="table">
      <style:table-properties style:width="6.759in" fo:margin-left="-0.0139in" table:align="left" style:writing-mode="lr-tb"/>
    </style:style>
    <style:style style:name="Table2.A" style:family="table-column">
      <style:table-column-properties style:column-width="1.1431in"/>
    </style:style>
    <style:style style:name="Table2.B" style:family="table-column">
      <style:table-column-properties style:column-width="1.5931in"/>
    </style:style>
    <style:style style:name="Table2.C" style:family="table-column">
      <style:table-column-properties style:column-width="2.3993in"/>
    </style:style>
    <style:style style:name="Table2.D" style:family="table-column">
      <style:table-column-properties style:column-width="1.6236in"/>
    </style:style>
    <style:style style:name="Table2.1" style:family="table-row">
      <style:table-row-properties style:min-row-height="0.8854in" fo:keep-together="auto"/>
    </style:style>
    <style:style style:name="Table2.A1" style:family="table-cell">
      <style:table-cell-properties style:vertical-align="middle" fo:background-color="#ffcc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ffcc00" fo:padding-left="0.0486in" fo:padding-right="0.0486in" fo:padding-top="0in" fo:padding-bottom="0in" fo:border="0.5pt solid #000000" style:writing-mode="lr-tb">
        <style:background-image/>
      </style:table-cell-properties>
    </style:style>
    <style:style style:name="Table2.2" style:family="table-row">
      <style:table-row-properties style:min-row-height="0.9868in" fo:keep-together="auto"/>
    </style:style>
    <style:style style:name="Table2.A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3" style:family="table-row">
      <style:table-row-properties style:min-row-height="0.8521in" fo:keep-together="auto"/>
    </style:style>
    <style:style style:name="Table2.A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5" style:family="table-row">
      <style:table-row-properties style:min-row-height="0.625in" fo:keep-together="auto"/>
    </style:style>
    <style:style style:name="Table2.A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6" style:family="table-row">
      <style:table-row-properties style:min-row-height="0.7278in" fo:keep-together="auto"/>
    </style:style>
    <style:style style:name="Table2.A6"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7" style:family="table-row">
      <style:table-row-properties style:min-row-height="0.8632in" fo:keep-together="auto"/>
    </style:style>
    <style:style style:name="Table2.A7"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8" style:family="table-row">
      <style:table-row-properties style:min-row-height="0.8736in" fo:keep-together="auto"/>
    </style:style>
    <style:style style:name="Table2.A8"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6.6424in" fo:margin-left="-0.0139in" table:align="left" style:writing-mode="lr-tb"/>
    </style:style>
    <style:style style:name="Table3.A" style:family="table-column">
      <style:table-column-properties style:column-width="1.4167in"/>
    </style:style>
    <style:style style:name="Table3.B" style:family="table-column">
      <style:table-column-properties style:column-width="1.3424in"/>
    </style:style>
    <style:style style:name="Table3.C" style:family="table-column">
      <style:table-column-properties style:column-width="2.0014in"/>
    </style:style>
    <style:style style:name="Table3.D" style:family="table-column">
      <style:table-column-properties style:column-width="1.8819in"/>
    </style:style>
    <style:style style:name="Table3.1" style:family="table-row">
      <style:table-row-properties style:min-row-height="0.3542in" fo:keep-together="auto"/>
    </style:style>
    <style:style style:name="Table3.A1" style:family="table-cell">
      <style:table-cell-properties style:vertical-align="middle" fo:background-color="#ffcc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middle" fo:background-color="#ffcc00" fo:padding-left="0.0486in" fo:padding-right="0.0486in" fo:padding-top="0in" fo:padding-bottom="0in" fo:border="0.5pt solid #000000" style:writing-mode="lr-tb">
        <style:background-image/>
      </style:table-cell-properties>
    </style:style>
    <style:style style:name="Table3.2" style:family="table-row">
      <style:table-row-properties style:min-row-height="0.625in" fo:keep-together="auto"/>
    </style:style>
    <style:style style:name="Table3.A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B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D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3" style:family="table-row">
      <style:table-row-properties style:min-row-height="0.9194in" fo:keep-together="auto"/>
    </style:style>
    <style:style style:name="Table3.A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A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C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D4"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3.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486in" fo:padding-right="0.0486in" fo:padding-top="0in" fo:padding-bottom="0in" fo:border="0.5pt solid #000000" style:writing-mode="lr-tb"/>
    </style:style>
    <style:style style:name="Table4" style:family="table">
      <style:table-properties style:width="5.7507in" table:align="center" style:writing-mode="lr-tb"/>
    </style:style>
    <style:style style:name="Table4.A" style:family="table-column">
      <style:table-column-properties style:column-width="1.4167in"/>
    </style:style>
    <style:style style:name="Table4.B" style:family="table-column">
      <style:table-column-properties style:column-width="1.3611in"/>
    </style:style>
    <style:style style:name="Table4.C" style:family="table-column">
      <style:table-column-properties style:column-width="1.6229in"/>
    </style:style>
    <style:style style:name="Table4.D" style:family="table-column">
      <style:table-column-properties style:column-width="1.35in"/>
    </style:style>
    <style:style style:name="Table4.1" style:family="table-row">
      <style:table-row-properties style:min-row-height="0.3542in" fo:keep-together="auto"/>
    </style:style>
    <style:style style:name="Table4.A1" style:family="table-cell">
      <style:table-cell-properties style:vertical-align="middle" fo:background-color="#ffcc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middle" fo:background-color="#ffcc00" fo:padding-left="0.0486in" fo:padding-right="0.0486in" fo:padding-top="0in" fo:padding-bottom="0in" fo:border="0.5pt solid #000000" style:writing-mode="lr-tb">
        <style:background-image/>
      </style:table-cell-properties>
    </style:style>
    <style:style style:name="Table4.2" style:family="table-row">
      <style:table-row-properties style:min-row-height="0.4167in" fo:keep-together="auto"/>
    </style:style>
    <style:style style:name="Table4.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D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4.3" style:family="table-row">
      <style:table-row-properties style:min-row-height="1.5083in" fo:keep-together="auto"/>
    </style:style>
    <style:style style:name="Table4.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4.4" style:family="table-row">
      <style:table-row-properties style:min-row-height="1.25in" fo:keep-together="auto"/>
    </style:style>
    <style:style style:name="Table4.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D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4.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C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D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5" style:family="table">
      <style:table-properties style:width="5.1875in" table:align="center" style:writing-mode="lr-tb"/>
    </style:style>
    <style:style style:name="Table5.A" style:family="table-column">
      <style:table-column-properties style:column-width="1.4167in"/>
    </style:style>
    <style:style style:name="Table5.B" style:family="table-column">
      <style:table-column-properties style:column-width="1.3611in"/>
    </style:style>
    <style:style style:name="Table5.C" style:family="table-column">
      <style:table-column-properties style:column-width="1.2917in"/>
    </style:style>
    <style:style style:name="Table5.D" style:family="table-column">
      <style:table-column-properties style:column-width="1.1181in"/>
    </style:style>
    <style:style style:name="Table5.1" style:family="table-row">
      <style:table-row-properties style:min-row-height="0.3542in" fo:keep-together="auto"/>
    </style:style>
    <style:style style:name="Table5.A1" style:family="table-cell">
      <style:table-cell-properties style:vertical-align="middle" fo:background-color="#ffcc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middle" fo:background-color="#ffcc00" fo:padding-left="0.0486in" fo:padding-right="0.0486in" fo:padding-top="0in" fo:padding-bottom="0in" fo:border="0.5pt solid #000000" style:writing-mode="lr-tb">
        <style:background-image/>
      </style:table-cell-properties>
    </style:style>
    <style:style style:name="Table5.2" style:family="table-row">
      <style:table-row-properties style:min-row-height="0.625in" fo:keep-together="auto"/>
    </style:style>
    <style:style style:name="Table5.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D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5.3" style:family="table-row">
      <style:table-row-properties style:min-row-height="1.0417in" fo:keep-together="auto"/>
    </style:style>
    <style:style style:name="Table5.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5.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D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6" style:family="table">
      <style:table-properties style:width="5.1875in" table:align="center" style:writing-mode="lr-tb"/>
    </style:style>
    <style:style style:name="Table6.A" style:family="table-column">
      <style:table-column-properties style:column-width="1.4167in"/>
    </style:style>
    <style:style style:name="Table6.B" style:family="table-column">
      <style:table-column-properties style:column-width="1.3611in"/>
    </style:style>
    <style:style style:name="Table6.C" style:family="table-column">
      <style:table-column-properties style:column-width="1.2917in"/>
    </style:style>
    <style:style style:name="Table6.D" style:family="table-column">
      <style:table-column-properties style:column-width="1.1181in"/>
    </style:style>
    <style:style style:name="Table6.1" style:family="table-row">
      <style:table-row-properties style:min-row-height="0.3542in" fo:keep-together="auto"/>
    </style:style>
    <style:style style:name="Table6.A1" style:family="table-cell">
      <style:table-cell-properties style:vertical-align="middle" fo:background-color="#ffcc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middle" fo:background-color="#ffcc00" fo:padding-left="0.0486in" fo:padding-right="0.0486in" fo:padding-top="0in" fo:padding-bottom="0in" fo:border="0.5pt solid #000000" style:writing-mode="lr-tb">
        <style:background-image/>
      </style:table-cell-properties>
    </style:style>
    <style:style style:name="Table6.2" style:family="table-row">
      <style:table-row-properties style:min-row-height="0.625in" fo:keep-together="auto"/>
    </style:style>
    <style:style style:name="Table6.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D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6.3" style:family="table-row">
      <style:table-row-properties style:min-row-height="1.0417in" fo:keep-together="auto"/>
    </style:style>
    <style:style style:name="Table6.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D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18pt" fo:font-weight="bold" style:font-size-asian="18pt" style:font-weight-asian="bold" style:font-size-complex="18pt" style:font-weight-complex="bold"/>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style:text-autospace="none"/>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14">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text-align="justify" style:justify-single-word="false" style:text-autospace="none"/>
      <style:text-properties style:font-name-complex="Calibri"/>
    </style:style>
    <style:style style:name="P12" style:family="paragraph" style:parent-style-name="Standard" style:list-style-name="WW8Num8">
      <style:paragraph-properties fo:text-align="justify" style:justify-single-word="false" style:text-autospace="none"/>
      <style:text-properties style:font-name-complex="Calibri"/>
    </style:style>
    <style:style style:name="P13" style:family="paragraph" style:parent-style-name="Standard">
      <style:text-properties fo:font-variant="small-caps" style:font-size-complex="10pt"/>
    </style:style>
    <style:style style:name="P14" style:family="paragraph" style:parent-style-name="Standard">
      <style:paragraph-properties style:text-autospace="none"/>
      <style:text-properties fo:font-variant="small-caps" style:font-size-complex="10pt"/>
    </style:style>
    <style:style style:name="P15" style:family="paragraph" style:parent-style-name="Standard">
      <style:paragraph-properties fo:text-align="justify" style:justify-single-word="false" style:text-autospace="none"/>
      <style:text-properties style:font-name-complex="Helvetica"/>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fo:font-size="11pt" style:font-size-asian="11pt" style:font-size-complex="11pt"/>
    </style:style>
    <style:style style:name="P18" style:family="paragraph" style:parent-style-name="Standard" style:list-style-name="WW8Num5">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fo:font-size="11pt" style:font-size-asian="11pt" style:font-name-complex="Helvetica" style:font-size-complex="11pt"/>
    </style:style>
    <style:style style:name="P20" style:family="paragraph" style:parent-style-name="Standard">
      <style:paragraph-properties fo:text-align="justify" style:justify-single-word="false" style:text-autospace="none"/>
      <style:text-properties fo:font-size="11pt" style:font-size-asian="11pt" style:font-name-complex="Helvetica" style:font-size-complex="11pt" style:font-weight-complex="bold"/>
    </style:style>
    <style:style style:name="P21" style:family="paragraph" style:parent-style-name="Standard">
      <style:paragraph-properties fo:text-align="justify" style:justify-single-word="false" style:text-autospace="none"/>
      <style:text-properties fo:font-size="11pt" style:font-size-asian="11pt" style:font-name-complex="Calibri" style:font-size-complex="11pt"/>
    </style:style>
    <style:style style:name="P22" style:family="paragraph" style:parent-style-name="Standard">
      <style:paragraph-properties fo:text-align="justify" style:justify-single-word="false" style:text-autospace="none"/>
      <style:text-properties fo:font-size="11pt" style:font-size-asian="11pt" style:font-name-complex="Arial" style:font-size-complex="11pt" style:font-weight-complex="bold"/>
    </style:style>
    <style:style style:name="P23" style:family="paragraph" style:parent-style-name="Standard">
      <style:paragraph-properties fo:text-align="justify" style:justify-single-word="false" style:text-autospace="none"/>
      <style:text-properties fo:font-size="11pt" fo:font-weight="bold" style:font-size-asian="11pt" style:font-weight-asian="bold" style:font-name-complex="Helvetica" style:font-size-complex="11pt" style:font-weight-complex="bold"/>
    </style:style>
    <style:style style:name="P24" style:family="paragraph" style:parent-style-name="Standard">
      <style:text-properties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26" style:family="paragraph" style:parent-style-name="Standard">
      <style:paragraph-properties style:snap-to-layout-grid="false"/>
      <style:text-properties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autospace="none"/>
      <style:text-properties fo:font-size="11pt" fo:font-weight="bold" style:font-size-asian="11pt" style:font-weight-asian="bold" style:font-name-complex="Calibri,Bold" style:font-size-complex="11pt" style:font-weight-complex="bold"/>
    </style:style>
    <style:style style:name="P29" style:family="paragraph" style:parent-style-name="Standard">
      <style:paragraph-properties fo:text-align="justify" style:justify-single-word="false"/>
      <style:text-properties fo:color="#0000ff" fo:font-size="11pt" style:font-size-asian="11pt" style:font-size-complex="11pt"/>
    </style:style>
    <style:style style:name="P30"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3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text-properties fo:color="#222222" style:font-name="Arial" fo:font-size="9.5pt" fo:background-color="#ffffff" style:font-size-asian="9.5pt" style:font-name-complex="Arial" style:font-size-complex="9.5pt"/>
    </style:style>
    <style:style style:name="P35" style:family="paragraph" style:parent-style-name="Standard" style:list-style-name="WW8Num5">
      <style:paragraph-properties fo:text-align="justify" style:justify-single-word="false" style:text-autospace="none"/>
      <style:text-properties style:font-name="Helvetica" fo:font-size="11pt" style:font-size-asian="11pt" style:font-name-complex="Helvetica" style:font-size-complex="11pt"/>
    </style:style>
    <style:style style:name="P36" style:family="paragraph" style:parent-style-name="Standard">
      <style:paragraph-properties style:text-autospace="none"/>
      <style:text-properties style:font-name="Helvetica" fo:font-size="11pt" style:font-size-asian="11pt" style:font-name-complex="Helvetica" style:font-size-complex="11pt"/>
    </style:style>
    <style:style style:name="P37" style:family="paragraph" style:parent-style-name="Standard">
      <style:paragraph-properties>
        <style:tab-stops>
          <style:tab-stop style:position="0.1752in"/>
        </style:tab-stops>
      </style:paragraph-properties>
    </style:style>
    <style:style style:name="P38" style:family="paragraph" style:parent-style-name="Standard">
      <style:paragraph-properties fo:line-height="0.1252in" fo:text-align="center" style:justify-single-word="false"/>
    </style:style>
    <style:style style:name="P39" style:family="paragraph" style:parent-style-name="Standard">
      <style:paragraph-properties fo:text-align="center" style:justify-single-word="false"/>
      <style:text-properties fo:language="en" fo:country="US" style:language-asian="en" style:country-asian="US"/>
    </style:style>
    <style:style style:name="P40" style:family="paragraph" style:parent-style-name="Standard">
      <style:paragraph-properties fo:text-align="center" style:justify-single-word="false" fo:padding-left="0.0555in" fo:padding-right="0.0555in" fo:padding-top="0.0138in" fo:padding-bottom="0.0138in" fo:border="0.51pt solid #000000" style:text-autospace="none"/>
    </style:style>
    <style:style style:name="P41" style:family="paragraph" style:parent-style-name="Standard">
      <style:paragraph-properties fo:text-align="center" style:justify-single-word="false" fo:padding-left="0.0555in" fo:padding-right="0.0555in" fo:padding-top="0.0138in" fo:padding-bottom="0.0138in" fo:border="0.51pt solid #000000" style:text-autospace="none"/>
      <style:text-properties fo:font-size="36pt" fo:font-style="italic" fo:font-weight="bold" style:font-size-asian="36pt" style:font-style-asian="italic" style:font-weight-asian="bold" style:font-size-complex="36pt" style:font-weight-complex="bold"/>
    </style:style>
    <style:style style:name="P42" style:family="paragraph" style:parent-style-name="Standard">
      <style:paragraph-properties fo:text-align="center" style:justify-single-word="false" fo:padding-left="0.0555in" fo:padding-right="0.0555in" fo:padding-top="0.0138in" fo:padding-bottom="0.0138in" fo:border="0.51pt solid #000000" style:text-autospace="none"/>
      <style:text-properties fo:font-size="36pt" fo:font-weight="bold" style:font-size-asian="36pt" style:font-weight-asian="bold" style:font-size-complex="36pt" style:font-weight-complex="bold"/>
    </style:style>
    <style:style style:name="P43" style:family="paragraph" style:parent-style-name="Standard">
      <style:paragraph-properties fo:margin-left="0in" fo:margin-right="0in" fo:text-align="justify" style:justify-single-word="false" fo:text-indent="0.4917in" style:auto-text-indent="false" style:text-autospace="none"/>
    </style:style>
    <style:style style:name="P44" style:family="paragraph" style:parent-style-name="Standard">
      <style:paragraph-properties fo:margin-left="0in" fo:margin-right="0in" fo:text-align="justify" style:justify-single-word="false" fo:text-indent="0.4917in" style:auto-text-indent="false" style:text-autospace="none"/>
      <style:text-properties style:font-name-complex="Calibri"/>
    </style:style>
    <style:style style:name="P45" style:family="paragraph" style:parent-style-name="Standard">
      <style:paragraph-properties fo:margin-left="0in" fo:margin-right="0in" fo:text-align="justify" style:justify-single-word="false" fo:text-indent="0.4917in" style:auto-text-indent="false" style:text-autospace="none"/>
      <style:text-properties style:font-name-complex="Helvetica"/>
    </style:style>
    <style:style style:name="P46" style:family="paragraph" style:parent-style-name="Standard">
      <style:paragraph-properties fo:margin-left="0in" fo:margin-right="0in" fo:text-align="justify" style:justify-single-word="false" fo:text-indent="0.4917in" style:auto-text-indent="false" style:text-autospace="none"/>
      <style:text-properties style:font-name="Helvetica" fo:font-size="11pt" style:font-size-asian="11pt" style:font-name-complex="Helvetica" style:font-size-complex="11pt"/>
    </style:style>
    <style:style style:name="P47" style:family="paragraph" style:parent-style-name="Standard" style:list-style-name="WW8Num11">
      <style:paragraph-properties fo:margin-left="0.5in" fo:margin-right="0in" fo:text-align="justify" style:justify-single-word="false" fo:text-indent="-0.1972in" style:auto-text-indent="false" style:text-autospace="none">
        <style:tab-stops>
          <style:tab-stop style:position="0.5in"/>
        </style:tab-stops>
      </style:paragraph-properties>
    </style:style>
    <style:style style:name="P48" style:family="paragraph" style:parent-style-name="Standard" style:list-style-name="WW8Num11">
      <style:paragraph-properties fo:margin-left="0.5in" fo:margin-right="0in" fo:text-align="justify" style:justify-single-word="false" fo:text-indent="-0.1972in" style:auto-text-indent="false" style:text-autospace="none">
        <style:tab-stops>
          <style:tab-stop style:position="0.5in"/>
        </style:tab-stops>
      </style:paragraph-properties>
      <style:text-properties fo:font-size="11pt" style:font-size-asian="11pt" style:font-size-complex="11pt"/>
    </style:style>
    <style:style style:name="P49" style:family="paragraph" style:parent-style-name="Standard" style:list-style-name="WW8Num11">
      <style:paragraph-properties fo:margin-left="0.4925in" fo:margin-right="0in" fo:text-indent="-0.1972in" style:auto-text-indent="false" style:text-autospace="none">
        <style:tab-stops>
          <style:tab-stop style:position="0.4925in"/>
        </style:tab-stops>
      </style:paragraph-properties>
    </style:style>
    <style:style style:name="P50" style:family="paragraph" style:parent-style-name="Standard">
      <style:paragraph-properties fo:margin-left="0.0457in" fo:margin-right="0in" fo:text-align="justify" style:justify-single-word="false" fo:text-indent="0.4457in" style:auto-text-indent="false" style:text-autospace="none"/>
      <style:text-properties fo:font-size="11pt" style:font-size-asian="11pt" style:font-size-complex="11pt"/>
    </style:style>
    <style:style style:name="P51" style:family="paragraph" style:parent-style-name="Standard">
      <style:paragraph-properties fo:margin-left="0.4917in" fo:margin-right="0in" fo:text-align="justify" style:justify-single-word="false" fo:text-indent="0in" style:auto-text-indent="false" style:text-autospace="none"/>
      <style:text-properties fo:font-size="11pt" style:font-size-asian="11pt" style:font-size-complex="11pt"/>
    </style:style>
    <style:style style:name="P52" style:family="paragraph" style:parent-style-name="Standard">
      <style:paragraph-properties fo:margin-left="0.4925in" fo:margin-right="0in" fo:text-align="justify" style:justify-single-word="false" fo:text-indent="0in" style:auto-text-indent="false" style:text-autospace="none"/>
      <style:text-properties style:font-name-complex="Calibri"/>
    </style:style>
    <style:style style:name="P53" style:family="paragraph" style:parent-style-name="Standard">
      <style:paragraph-properties fo:margin-left="0.25in" fo:margin-right="0in" fo:text-align="justify" style:justify-single-word="false" fo:text-indent="0in" style:auto-text-indent="false"/>
    </style:style>
    <style:style style:name="P54"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55" style:family="paragraph" style:parent-style-name="Standard">
      <style:paragraph-properties fo:margin-left="0.25in" fo:margin-right="0in" fo:text-align="justify" style:justify-single-word="false" fo:text-indent="0.2417in" style:auto-text-indent="false"/>
    </style:style>
    <style:style style:name="P56"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57" style:family="paragraph" style:parent-style-name="Heading_20_1" style:master-page-name="Convert_20_1">
      <style:paragraph-properties style:page-number="auto"/>
    </style:style>
    <style:style style:name="P58" style:family="paragraph" style:parent-style-name="Contents_20_2">
      <style:paragraph-properties>
        <style:tab-stops>
          <style:tab-stop style:position="6.6929in" style:type="right" style:leader-style="dotted" style:leader-text="."/>
        </style:tab-stops>
      </style:paragraph-properties>
    </style:style>
    <style:style style:name="P59" style:family="paragraph" style:parent-style-name="Heading_20_2">
      <style:paragraph-properties fo:text-align="justify" style:justify-single-word="false"/>
    </style:style>
    <style:style style:name="P60" style:family="paragraph" style:parent-style-name="Text_20_body_20_indent" style:list-style-name="WW8Num4">
      <style:paragraph-properties fo:line-height="100%" fo:text-align="justify" style:justify-single-word="false"/>
      <style:text-properties style:font-name="Calibri" fo:font-size="12pt" style:text-underline-style="none" fo:font-weight="normal" style:font-size-asian="12pt" style:font-weight-asian="normal" style:font-name-complex="Calibri"/>
    </style:style>
    <style:style style:name="P61" style:family="paragraph" style:parent-style-name="Text_20_body_20_indent" style:list-style-name="WW8Num12">
      <style:paragraph-properties fo:line-height="100%" fo:text-align="justify" style:justify-single-word="false"/>
      <style:text-properties style:font-name="Calibri" fo:font-size="12pt" style:text-underline-style="none" fo:font-weight="normal" style:font-size-asian="12pt" style:font-weight-asian="normal" style:font-name-complex="Calibri"/>
    </style:style>
    <style:style style:name="P62" style:family="paragraph" style:parent-style-name="Text_20_body_20_indent" style:list-style-name="WW8Num13">
      <style:paragraph-properties fo:line-height="100%" fo:text-align="justify" style:justify-single-word="false"/>
      <style:text-properties style:font-name="Calibri" fo:font-size="12pt" style:text-underline-style="none" fo:font-weight="normal" style:font-size-asian="12pt" style:font-weight-asian="normal" style:font-name-complex="Calibri"/>
    </style:style>
    <style:style style:name="P63" style:family="paragraph" style:parent-style-name="Text_20_body_20_indent">
      <style:paragraph-properties fo:margin-left="0in" fo:margin-right="0in" fo:line-height="100%" fo:text-align="justify" style:justify-single-word="false" fo:text-indent="0in" style:auto-text-indent="false"/>
    </style:style>
    <style:style style:name="P64" style:family="paragraph" style:parent-style-name="Text_20_body_20_indent">
      <style:paragraph-properties fo:margin-left="0in" fo:margin-right="0in" fo:line-height="100%" fo:text-align="justify" style:justify-single-word="false" fo:text-indent="0in" style:auto-text-indent="false"/>
      <style:text-properties style:font-name="Calibri" fo:font-size="12pt" style:text-underline-style="none" fo:font-weight="normal" fo:background-color="#ffff00" style:font-size-asian="12pt" style:font-weight-asian="normal" style:font-name-complex="Calibri"/>
    </style:style>
    <style:style style:name="P65" style:family="paragraph" style:parent-style-name="Text_20_body_20_indent">
      <style:paragraph-properties fo:margin-left="0in" fo:margin-right="0in" fo:line-height="150%" fo:text-align="justify" style:justify-single-word="false" fo:text-indent="0in" style:auto-text-indent="false"/>
      <style:text-properties style:font-name="Calibri" fo:font-size="12pt" style:text-underline-style="none" fo:font-weight="normal" fo:background-color="#ffff00" style:font-size-asian="12pt" style:font-weight-asian="normal" style:font-name-complex="Calibri"/>
    </style:style>
    <style:style style:name="P66" style:family="paragraph" style:parent-style-name="Text_20_body_20_indent">
      <style:paragraph-properties fo:margin-left="0in" fo:margin-right="0in" fo:line-height="100%" fo:text-align="justify" style:justify-single-word="false" fo:text-indent="0in" style:auto-text-indent="false"/>
      <style:text-properties style:font-name="Calibri" fo:font-size="12pt" style:text-underline-style="none" fo:font-weight="normal" style:font-size-asian="12pt" style:font-weight-asian="normal" style:font-name-complex="Calibri"/>
    </style:style>
    <style:style style:name="P67" style:family="paragraph" style:parent-style-name="Text_20_body_20_indent">
      <style:paragraph-properties fo:margin-left="0in" fo:margin-right="0in" fo:line-height="100%" fo:text-align="justify" style:justify-single-word="false" fo:text-indent="0in" style:auto-text-indent="false"/>
      <style:text-properties style:font-name="Calibri" fo:font-size="12pt" fo:font-weight="normal" style:font-size-asian="12pt" style:font-weight-asian="normal" style:font-name-complex="Calibri"/>
    </style:style>
    <style:style style:name="P68" style:family="paragraph" style:parent-style-name="Text_20_body_20_indent">
      <style:paragraph-properties fo:margin-left="0in" fo:margin-right="0in" fo:line-height="100%" fo:text-align="justify" style:justify-single-word="false" fo:text-indent="0in" style:auto-text-indent="false"/>
      <style:text-properties style:font-name="CenturyGothic" style:text-underline-style="none" fo:font-weight="normal" style:font-weight-asian="normal" style:font-name-complex="CenturyGothic"/>
    </style:style>
    <style:style style:name="P69" style:family="paragraph" style:parent-style-name="Text_20_body_20_indent">
      <style:paragraph-properties fo:margin-left="0in" fo:margin-right="0in" fo:line-height="100%" fo:text-align="justify" style:justify-single-word="false" fo:text-indent="0.4917in" style:auto-text-indent="false"/>
    </style:style>
    <style:style style:name="P70" style:family="paragraph" style:parent-style-name="Text_20_body_20_indent">
      <style:paragraph-properties fo:margin-left="0in" fo:margin-right="0in" fo:line-height="100%" fo:text-align="justify" style:justify-single-word="false" fo:text-indent="0.4917in" style:auto-text-indent="false"/>
      <style:text-properties style:font-name="Calibri" fo:font-size="11pt" style:text-underline-style="none" fo:font-weight="normal" style:font-size-asian="11pt" style:font-weight-asian="normal" style:font-name-complex="Calibri" style:font-size-complex="11pt"/>
    </style:style>
    <style:style style:name="P71" style:family="paragraph" style:parent-style-name="Text_20_body_20_indent">
      <style:paragraph-properties fo:margin-left="0in" fo:margin-right="0in" fo:line-height="100%" fo:text-align="justify" style:justify-single-word="false" fo:text-indent="0.4917in" style:auto-text-indent="false"/>
      <style:text-properties style:font-name="Calibri" fo:font-size="12pt" style:text-underline-style="none" fo:font-weight="normal" style:font-size-asian="12pt" style:font-weight-asian="normal" style:font-name-complex="Calibri"/>
    </style:style>
    <style:style style:name="P72" style:family="paragraph" style:parent-style-name="Text_20_body_20_indent">
      <style:paragraph-properties fo:margin-left="0in" fo:margin-right="0in" fo:line-height="100%" fo:text-align="justify" style:justify-single-word="false" fo:text-indent="0.4917in" style:auto-text-indent="false"/>
      <style:text-properties style:font-name="Calibri" fo:font-size="12pt" fo:font-weight="normal" style:font-size-asian="12pt" style:font-weight-asian="normal" style:font-name-complex="Calibri"/>
    </style:style>
    <style:style style:name="P73" style:family="paragraph" style:parent-style-name="Text_20_body_20_indent">
      <style:paragraph-properties fo:margin-left="0.5in" fo:margin-right="0in" fo:line-height="100%" fo:text-align="justify" style:justify-single-word="false" fo:text-indent="0in" style:auto-text-indent="false"/>
      <style:text-properties style:font-name="Calibri" fo:font-size="12pt" style:text-underline-style="none" fo:font-weight="normal" style:font-size-asian="12pt" style:font-weight-asian="normal" style:font-name-complex="Calibri"/>
    </style:style>
    <style:style style:name="P74" style:family="paragraph" style:parent-style-name="Text_20_body_20_indent">
      <style:paragraph-properties fo:margin-left="0.5in" fo:margin-right="0in" fo:line-height="100%" fo:text-align="justify" style:justify-single-word="false" fo:text-indent="0in" style:auto-text-indent="false"/>
      <style:text-properties style:font-name="Calibri" fo:font-size="12pt" fo:font-weight="normal" style:font-size-asian="12pt" style:font-weight-asian="normal" style:font-name-complex="Calibri"/>
    </style:style>
    <style:style style:name="P75" style:family="paragraph" style:parent-style-name="Text_20_body_20_indent" style:list-style-name="WW8Num7">
      <style:paragraph-properties fo:margin-left="0.4925in" fo:margin-right="0in" fo:line-height="100%" fo:text-align="justify" style:justify-single-word="false" fo:text-indent="-0.25in" style:auto-text-indent="false"/>
      <style:text-properties style:font-name="Calibri" fo:font-size="12pt" style:text-underline-style="none" fo:font-weight="normal" style:font-size-asian="12pt" style:font-weight-asian="normal" style:font-name-complex="Calibri"/>
    </style:style>
    <style:style style:name="P76" style:family="paragraph" style:parent-style-name="Text_20_body_20_indent">
      <style:paragraph-properties fo:margin-left="0.25in" fo:margin-right="0in" fo:line-height="100%" fo:text-align="justify" style:justify-single-word="false" fo:text-indent="0in" style:auto-text-indent="false"/>
      <style:text-properties style:font-name="Calibri" fo:font-size="12pt" style:text-underline-style="none" fo:font-weight="normal" style:font-size-asian="12pt" style:font-weight-asian="normal" style:font-name-complex="Calibri"/>
    </style:style>
    <style:style style:name="P77" style:family="paragraph" style:parent-style-name="Text_20_body_20_indent">
      <style:paragraph-properties fo:margin-left="0in" fo:margin-right="0in" fo:line-height="100%" fo:text-align="justify" style:justify-single-word="false" fo:text-indent="0.25in" style:auto-text-indent="false"/>
      <style:text-properties style:font-name="Calibri" fo:font-size="12pt" style:text-underline-style="none" fo:font-weight="normal" style:font-size-asian="12pt" style:font-weight-asian="normal" style:font-name-complex="Calibri"/>
    </style:style>
    <style:style style:name="P78" style:family="paragraph" style:parent-style-name="Footer">
      <style:paragraph-properties fo:text-align="center" style:justify-single-word="false"/>
    </style:style>
    <style:style style:name="P79" style:family="paragraph" style:parent-style-name="Footer">
      <style:paragraph-properties fo:text-align="center" style:justify-single-word="false"/>
      <style:text-properties fo:font-size="8pt" fo:font-weight="bold" style:font-size-asian="8pt" style:font-weight-asian="bold"/>
    </style:style>
    <style:style style:name="P80" style:family="paragraph" style:parent-style-name="Footer">
      <style:paragraph-properties fo:text-align="center" style:justify-single-word="false"/>
      <style:text-properties fo:font-size="7pt" style:font-size-asian="7pt" style:font-size-complex="7pt"/>
    </style:style>
    <style:style style:name="P81" style:family="paragraph" style:parent-style-name="Contents_20_1">
      <style:paragraph-properties>
        <style:tab-stops>
          <style:tab-stop style:position="6.6862in" style:type="right"/>
          <style:tab-stop style:position="6.6929in" style:type="right" style:leader-style="dotted" style:leader-text="."/>
        </style:tab-stops>
      </style:paragraph-properties>
    </style:style>
    <style:style style:name="T1" style:family="text">
      <style:text-properties fo:font-size="36pt" fo:font-style="italic" fo:font-weight="bold" style:font-size-asian="36pt" style:font-style-asian="italic" style:font-weight-asian="bold" style:font-size-complex="36pt" style:font-weight-complex="bold"/>
    </style:style>
    <style:style style:name="T2" style:family="text">
      <style:text-properties style:font-weight-complex="bold"/>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complex="Calibri"/>
    </style:style>
    <style:style style:name="T5" style:family="text">
      <style:text-properties style:font-name="Calibri,Italic" fo:font-style="italic" style:font-style-asian="italic" style:font-name-complex="Calibri,Italic" style:font-style-complex="italic"/>
    </style:style>
    <style:style style:name="T6" style:family="text">
      <style:text-properties fo:font-size="11pt" fo:font-weight="bold" style:font-size-asian="11pt" style:font-weight-asian="bold" style:font-name-complex="Helvetica" style:font-size-complex="11pt" style:font-weight-complex="bold"/>
    </style:style>
    <style:style style:name="T7" style:family="text">
      <style:text-properties fo:font-size="11pt" fo:font-weight="bold" style:font-size-asian="11pt" style:font-weight-asian="bold" style:font-name-complex="Calibri,Bold" style:font-size-complex="11pt" style:font-weight-complex="bold"/>
    </style:style>
    <style:style style:name="T8" style:family="text">
      <style:text-properties fo:font-size="11pt" fo:font-weight="bold" style:font-size-asian="11pt" style:font-weight-asian="bold" style:font-name-complex="Arial" style:font-size-complex="11pt" style:font-weight-complex="bold"/>
    </style:style>
    <style:style style:name="T9" style:family="text">
      <style:text-properties fo:font-size="11pt" style:font-size-asian="11pt" style:font-size-complex="11pt"/>
    </style:style>
    <style:style style:name="T10" style:family="text">
      <style:text-properties fo:font-size="11pt" style:font-size-asian="11pt" style:font-name-complex="Helvetica" style:font-size-complex="11pt"/>
    </style:style>
    <style:style style:name="T11" style:family="text">
      <style:text-properties fo:font-size="11pt" style:font-size-asian="11pt" style:font-name-complex="Helvetica" style:font-size-complex="11pt" style:font-weight-complex="bold"/>
    </style:style>
    <style:style style:name="T12" style:family="text">
      <style:text-properties fo:font-size="11pt" style:font-size-asian="11pt" style:font-name-complex="Arial" style:font-size-complex="11pt" style:font-weight-complex="bold"/>
    </style:style>
    <style:style style:name="T13" style:family="text">
      <style:text-properties fo:font-size="11pt" style:font-size-asian="11pt" style:font-name-complex="Calibri" style:font-size-complex="11pt"/>
    </style:style>
    <style:style style:name="T14" style:family="text">
      <style:text-properties style:font-name="Calibri" fo:font-size="11pt" style:text-underline-style="none" fo:font-weight="normal" style:font-size-asian="11pt" style:font-weight-asian="normal" style:font-name-complex="Calibri" style:font-size-complex="11pt"/>
    </style:style>
    <style:style style:name="T15" style:family="text">
      <style:text-properties style:font-name="Calibri" fo:font-size="11pt" fo:font-weight="bold" style:font-size-asian="11pt" style:font-weight-asian="bold" style:font-name-complex="Calibri" style:font-size-complex="11pt"/>
    </style:style>
    <style:style style:name="T16" style:family="text">
      <style:text-properties style:font-name="Calibri" fo:font-size="12pt" style:text-underline-style="none" fo:font-weight="normal" style:font-size-asian="12pt" style:font-weight-asian="normal" style:font-name-complex="Calibri"/>
    </style:style>
    <style:style style:name="T17" style:family="text">
      <style:text-properties style:font-name="Calibri" fo:font-size="12pt" fo:font-weight="normal" style:font-size-asian="12pt" style:font-weight-asian="normal" style:font-name-complex="Calibri"/>
    </style:style>
    <style:style style:name="T18" style:family="text">
      <style:text-properties style:font-name="CenturyGothic" style:text-underline-style="none" fo:font-weight="normal" style:font-weight-asian="normal" style:font-name-complex="CenturyGothic"/>
    </style:style>
    <style:style style:name="T19" style:family="text">
      <style:text-properties style:font-name-complex="Helvetica"/>
    </style:style>
    <style:style style:name="T20" style:family="text">
      <style:text-properties style:font-name="Helvetica" fo:font-size="11pt" style:font-size-asian="11pt" style:font-name-complex="Helvetica" style:font-size-complex="11pt"/>
    </style:style>
    <style:style style:name="T21" style:family="text">
      <style:text-properties style:font-name="Arial" fo:font-size="10pt" fo:font-weight="bold" style:font-size-asian="10pt" style:font-weight-asian="bold" style:font-name-complex="Arial" style:font-size-complex="10pt" style:font-weight-complex="bold"/>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style>
    <style:style style:name="T25" style:family="text">
      <style:text-properties fo:font-size="8.5pt" fo:font-weight="bold" style:font-size-asian="8.5pt" style:font-weight-asian="bold"/>
    </style:style>
    <style:style style:name="T26" style:family="text">
      <style:text-properties fo:font-size="8.5pt" style:font-size-asian="8.5pt"/>
    </style:style>
    <style:style style:name="T27" style:family="text">
      <style:text-properties fo:font-size="9pt" fo:font-weight="bold" style:font-size-asian="9pt" style:font-weight-asian="bold" style:font-size-complex="9pt"/>
    </style:style>
    <style:style style:name="T28" style:family="text">
      <style:text-properties fo:font-size="9pt" fo:font-weight="bold" style:font-name-asian="Calibri" style:font-size-asian="9pt" style:font-weight-asian="bold" style:font-name-complex="Calibri" style:font-size-complex="9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style:column style:rel-width="4819*" fo:start-indent="0in" fo:end-indent="0.2457in"/>
          <style:column style:rel-width="4819*" fo:start-indent="0.2457in" fo:end-indent="0in"/>
        </style:columns>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
      <text:p text:style-name="P2"/>
      <text:p text:style-name="P2"/>
      <text:p text:style-name="P2"/>
      <text:p text:style-name="P41">Piano della Performance</text:p>
      <text:p text:style-name="P40"><text:span text:style-name="T1">ASST Sette Laghi </text:span></text:p>
      <text:p text:style-name="P40"><text:span text:style-name="T1">Anno 2016 </text:span></text:p>
      <text:p text:style-name="P4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3">Vers. 1 del 15 Luglio 2016</text:span></text:p>
      <text:p text:style-name="P5">A cura di Controllo di Gestione e Programmazione</text:p>
      <text:p text:style-name="P4"/>
      <text:p text:style-name="P4"/>
      <text:p text:style-name="P4"/>
      <text:p text:style-name="P4"/>
      <text:p text:style-name="P4"><text:soft-page-break/></text:p>
      <text:p text:style-name="P4"/>
      <text:h text:style-name="Heading_20_1" text:outline-level="1"/>
      <text:p text:style-name="P64"/>
      <text:p text:style-name="P64"/>
      <text:p text:style-name="P6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6862in" style:leader-char=" "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035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071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102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138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173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209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table-of-content-source>
        <text:index-body>
          <text:p text:style-name="P81"><text:a xlink:type="simple" xlink:href="#__RefHeading___Toc456798093" text:style-name="Index_20_Link" text:visited-style-name="Index_20_Link">Premessa<text:tab/></text:a><text:a xlink:type="simple" xlink:href="#__RefHeading___Toc456798093" text:style-name="Index_20_Link" text:visited-style-name="Index_20_Link"><text:span text:style-name="Index_20_Link">3</text:span></text:a></text:p>
          <text:p text:style-name="P81"><text:a xlink:type="simple" xlink:href="#__RefHeading___Toc456798094" text:style-name="Index_20_Link" text:visited-style-name="Index_20_Link">L’Azienda Socio Sanitaria Sette Laghi<text:tab/></text:a><text:a xlink:type="simple" xlink:href="#__RefHeading___Toc456798094" text:style-name="Index_20_Link" text:visited-style-name="Index_20_Link"><text:span text:style-name="Index_20_Link">3</text:span></text:a></text:p>
          <text:p text:style-name="P81"><text:a xlink:type="simple" xlink:href="#__RefHeading___Toc456798095" text:style-name="Index_20_Link" text:visited-style-name="Index_20_Link">Mission Aziendale<text:tab/></text:a><text:a xlink:type="simple" xlink:href="#__RefHeading___Toc456798095" text:style-name="Index_20_Link" text:visited-style-name="Index_20_Link"><text:span text:style-name="Index_20_Link">6</text:span></text:a></text:p>
          <text:p text:style-name="P81"><text:a xlink:type="simple" xlink:href="#__RefHeading___Toc456798096" text:style-name="Index_20_Link" text:visited-style-name="Index_20_Link">Gli obiettivi strategici<text:tab/></text:a><text:a xlink:type="simple" xlink:href="#__RefHeading___Toc456798096" text:style-name="Index_20_Link" text:visited-style-name="Index_20_Link"><text:span text:style-name="Index_20_Link">7</text:span></text:a></text:p>
          <text:p text:style-name="P81"><text:a xlink:type="simple" xlink:href="#__RefHeading__41_1899450309" text:style-name="Index_20_Link" text:visited-style-name="Index_20_Link">Il ciclo della performance<text:tab/></text:a><text:a xlink:type="simple" xlink:href="#__RefHeading__41_1899450309" text:style-name="Index_20_Link" text:visited-style-name="Index_20_Link"><text:span text:style-name="Index_20_Link">8</text:span></text:a></text:p>
          <text:p text:style-name="P81"><text:a xlink:type="simple" xlink:href="#__RefHeading___Toc456798098" text:style-name="Index_20_Link" text:visited-style-name="Index_20_Link">Gli obiettivi per l’anno 2016<text:tab/></text:a><text:a xlink:type="simple" xlink:href="#__RefHeading___Toc456798098" text:style-name="Index_20_Link" text:visited-style-name="Index_20_Link"><text:span text:style-name="Index_20_Link">8</text:span></text:a></text:p>
          <text:p text:style-name="P81"><text:a xlink:type="simple" xlink:href="#__RefHeading__43_1899450309" text:style-name="Index_20_Link" text:visited-style-name="Index_20_Link">Collegamento con il Piano Triennale della Prevenzione della Corruzione (PTPC) e con il Programma Triennale Trasparenza e Integrità (PTTI)<text:tab/></text:a><text:a xlink:type="simple" xlink:href="#__RefHeading__43_1899450309" text:style-name="Index_20_Link" text:visited-style-name="Index_20_Link"><text:span text:style-name="Index_20_Link">9</text:span></text:a></text:p>
          <text:p text:style-name="P81"><text:a xlink:type="simple" xlink:href="#__RefHeading___Toc456798100" text:style-name="Index_20_Link" text:visited-style-name="Index_20_Link">Collegamento con il Piano di Miglioramento della Qualità dell’Organizzazione (PIMO)<text:tab/></text:a><text:a xlink:type="simple" xlink:href="#__RefHeading___Toc456798100" text:style-name="Index_20_Link" text:visited-style-name="Index_20_Link"><text:span text:style-name="Index_20_Link">9</text:span></text:a></text:p>
          <text:p text:style-name="P81"><text:a xlink:type="simple" xlink:href="#__RefHeading___Toc456798101" text:style-name="Index_20_Link" text:visited-style-name="Index_20_Link">Le aree di valutazione della Performance<text:tab/></text:a><text:a xlink:type="simple" xlink:href="#__RefHeading___Toc456798101" text:style-name="Index_20_Link" text:visited-style-name="Index_20_Link"><text:span text:style-name="Index_20_Link">10</text:span></text:a></text:p>
          <text:p text:style-name="P58"><text:a xlink:type="simple" xlink:href="#__RefHeading___Toc456798102" text:style-name="Index_20_Link" text:visited-style-name="Index_20_Link">Efficienza<text:tab/></text:a><text:a xlink:type="simple" xlink:href="#__RefHeading___Toc456798102" text:style-name="Index_20_Link" text:visited-style-name="Index_20_Link"><text:span text:style-name="Index_20_Link">10</text:span></text:a></text:p>
          <text:p text:style-name="P58"><text:a xlink:type="simple" xlink:href="#__RefHeading___Toc456798103" text:style-name="Index_20_Link" text:visited-style-name="Index_20_Link">Processi organizzativi<text:tab/></text:a><text:a xlink:type="simple" xlink:href="#__RefHeading___Toc456798103" text:style-name="Index_20_Link" text:visited-style-name="Index_20_Link"><text:span text:style-name="Index_20_Link">11</text:span></text:a></text:p>
          <text:p text:style-name="P58"><text:a xlink:type="simple" xlink:href="#__RefHeading___Toc456798104" text:style-name="Index_20_Link" text:visited-style-name="Index_20_Link">Efficacia<text:tab/></text:a><text:a xlink:type="simple" xlink:href="#__RefHeading___Toc456798104" text:style-name="Index_20_Link" text:visited-style-name="Index_20_Link"><text:span text:style-name="Index_20_Link">12</text:span></text:a></text:p>
          <text:p text:style-name="P58"><text:a xlink:type="simple" xlink:href="#__RefHeading___Toc456798105" text:style-name="Index_20_Link" text:visited-style-name="Index_20_Link">Appropriatezza e Qualità dell’assistenza<text:tab/></text:a><text:a xlink:type="simple" xlink:href="#__RefHeading___Toc456798105" text:style-name="Index_20_Link" text:visited-style-name="Index_20_Link"><text:span text:style-name="Index_20_Link">13</text:span></text:a></text:p>
          <text:p text:style-name="P58"><text:a xlink:type="simple" xlink:href="#__RefHeading___Toc456798106" text:style-name="Index_20_Link" text:visited-style-name="Index_20_Link">Accessibilità e soddisfazione<text:tab/></text:a><text:a xlink:type="simple" xlink:href="#__RefHeading___Toc456798106" text:style-name="Index_20_Link" text:visited-style-name="Index_20_Link"><text:span text:style-name="Index_20_Link">14</text:span></text:a></text:p>
          <text:p text:style-name="P58"><text:a xlink:type="simple" xlink:href="#__RefHeading___Toc456798107" text:style-name="Index_20_Link" text:visited-style-name="Index_20_Link">Risk management<text:tab/></text:a><text:a xlink:type="simple" xlink:href="#__RefHeading___Toc456798107" text:style-name="Index_20_Link" text:visited-style-name="Index_20_Link"><text:span text:style-name="Index_20_Link">15</text:span></text:a></text:p>
          <text:p text:style-name="P58"><text:a xlink:type="simple" xlink:href="#__RefHeading___Toc456798108" text:style-name="Index_20_Link" text:visited-style-name="Index_20_Link">Note esplicative sulle modalità di calcolo degli indicatori<text:tab/></text:a><text:a xlink:type="simple" xlink:href="#__RefHeading___Toc456798108" text:style-name="Index_20_Link" text:visited-style-name="Index_20_Link"><text:span text:style-name="Index_20_Link">16</text:span></text:a></text:p>
        </text:index-body>
      </text:table-of-content>
      <text:p text:style-name="P65"/>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h text:style-name="Heading_20_1" text:outline-level="1"/>
      <text:h text:style-name="Heading_20_1" text:outline-level="1"><text:bookmark-start text:name="__RefHeading___Toc456798093"/>Premessa<text:bookmark-end text:name="__RefHeading___Toc456798093"/></text:h>
      <text:p text:style-name="P66"/>
      <text:p text:style-name="P43"><text:span text:style-name="T4">Il presente Piano della </text:span><text:span text:style-name="T5">Performance </text:span><text:span text:style-name="T4">è un documento programmatico in cui sono esplicitati gli obiettivi strategici ed operativi che l’Azienda Socio Sanitaria Territoriale (ASST) Sette Laghi intende perseguire al fine di comunicare al cittadino, in modo trasparente, l’impegno concreto dell’Azienda nella tutela e nella promozione della salute e le modalità con cui esso viene messo in pratica.</text:span></text:p>
      <text:p text:style-name="P44">Dal 1 gennaio 2016, a seguito della riforma del Servizio Socio-Sanitario – approvata con L.R.</text:p>
      <text:p text:style-name="P43"><text:span text:style-name="T4">11 agosto 2015, n. 23 – l’Azienda Ospedaliera di Circolo di Varese si è trasformata in un nuovo soggetto giuridico: ASST Sette Laghi a cui sono afferite tutte le strutture delle’ex Ospedale del Circolo, il presidio ospedaliero di Tradate e le strutture territoriali dei Distretti di Arcisate, Azzate, Cittiglio, Luino, Sesto Calende, Tradate, Varese.</text:span></text:p>
      <text:p text:style-name="P44">In questa fase non è ancora, possibile fornire il quadro del nuovo assetto organizzativo e la relativa articolazione per ruoli e responsabilità, poiché lo stesso sarà definito con il Piano di Organizzazione Aziendale Strategico, e le attività fondamentali sono finalizzate ad integrare le strutture afferite e a progettare le sinergie tra ospedale e territorio principalmente nelle aree materno-infantile, fragilità e sistemi di accesso dei pazienti.</text:p>
      <text:p text:style-name="P44">Il presente documento è adottato in attuazione del Decreto Legislativo 27 ottobre 2009, n. 150 e deve prevedere il collegamento con il al Piano Integrato per il Miglioramento dell’Organizzazione 2016 (PIMO) e al Programma annuale per la Trasparenza e per la prevenzione della Corruzione.</text:p>
      <text:p text:style-name="P69"><text:span text:style-name="T14">Il Piano della Performance è pubblicato sul sito istituzionale nella Sezione “Amministrazione Trasparente” sotto-sezione Performance (</text:span><text:a xlink:type="simple" xlink:href="http://www.ospedalivarese.net/"><text:span text:style-name="Internet_20_link"><text:span text:style-name="T15">www.ospedalivarese.net</text:span></text:span></text:a><text:span text:style-name="T14">).</text:span></text:p>
      <text:p text:style-name="P70"/>
      <text:h text:style-name="Heading_20_1" text:outline-level="1"><text:bookmark-start text:name="__RefHeading___Toc456798094"/>L’Azienda Socio Sanitaria Sette Laghi<text:bookmark-end text:name="__RefHeading___Toc456798094"/></text:h>
      <text:p text:style-name="Default"/>
      <text:p text:style-name="P7"><text:tab/>L’Azienda Socio Sanitaria Sette Laghi <text:span text:style-name="T4">è parte del Sistema Socio-Sanitario Regionale, nell’ambito della quale esercita le proprie funzioni di prevenzione, diagnosi, cura, riabilitazione e presa in carico, con la finalità primaria di contribuire al miglioramento dello</text:span></text:p>
      <text:p text:style-name="P11">stato di salute della popolazione.</text:p>
      <text:p text:style-name="P43"><text:span text:style-name="T4">L'attuale assetto organizzativo dell’Azienda deriva dalla riorganizzazione del Sistema Socio-Sanitario Lombardo conseguente all’approvazione della L.R. </text:span><text:soft-page-break/><text:span text:style-name="T4">n. 23 del 11 agosto 2015 e l’Azienda si è costituita formalmente con d.g.r. 10/12/2015, n. X/4481 </text:span>sede legale in Viale Borri n.57, 21100 Varese<text:span text:style-name="T4"> .</text:span></text:p>
      <text:p text:style-name="P44">L’Azienda eroga i servizi sanitari e sociosanitari attraverso un’articolata rete di Presidi Ospedalieri, strutture ambulatoriali e distrettuali, destinati a rispondere in prima istanza ai fabbisogni del territorio afferente agli ambiti di di Arcisate, Azzate, Cittiglio, Luino, Sesto Calende, Tradate, Varese.</text:p>
      <text:p text:style-name="P71"/>
      <text:p text:style-name="P71"/>
      <text:p text:style-name="P69"><text:span text:style-name="T16">L’Azienda Socio Sanitaria Sette Laghi comprende:</text:span></text:p>
      <text:p text:style-name="P66"/>
      <text:section text:style-name="Sect2" text:name="Section1">
        <text:p text:style-name="P63"><text:span text:style-name="T16"><text:tab/></text:span><text:span text:style-name="T17">Presidio di Varese</text:span></text:p>
      </text:section>
      <text:section text:style-name="Sect3" text:name="Section2">
        <text:list xml:id="list9068348098325156669" text:style-name="WW8Num4">
          <text:list-item>
            <text:p text:style-name="P60">Ospedale di Circolo e Fondazione Macchi, ubicato a Varese</text:p>
          </text:list-item>
          <text:list-item>
            <text:p text:style-name="P60">Ospedale Filippo Del Ponte, con sede in Varese</text:p>
          </text:list-item>
          <text:list-item>
            <text:p text:style-name="P60">Ospedale di Cuasso al Monte</text:p>
          </text:list-item>
        </text:list>
        <text:p text:style-name="P66"/>
      </text:section>
      <text:section text:style-name="Sect4" text:name="Section3">
        <text:p text:style-name="P72">Presidio del Verbano</text:p>
        <text:list xml:id="list5895580439433150113" text:style-name="WW8Num12">
          <text:list-item>
            <text:p text:style-name="P61">Ospedale Causa Pia Luvini di Cittiglio</text:p>
          </text:list-item>
          <text:list-item>
            <text:p text:style-name="P61">Ospedale Luini Confalonieri di Luino</text:p>
          </text:list-item>
        </text:list>
        <text:p text:style-name="P73"/>
        <text:p text:style-name="P74">Presidio di Tradate</text:p>
        <text:list xml:id="list8055890480383180034" text:style-name="WW8Num7">
          <text:list-item>
            <text:p text:style-name="P75">Ospedale Galmarini di Tradate</text:p>
          </text:list-item>
        </text:list>
        <text:p text:style-name="P76"/>
        <text:p text:style-name="P66"/>
        <text:p text:style-name="P67">Sistema ambulatoriale</text:p>
        <text:p text:style-name="P71"/>
        <text:p text:style-name="P69"><text:span text:style-name="T16">Il Sistema ambulatoriale è articolato in undici poliambulatori, di questi 6 sono ubicati negli stabilimenti ospedalieri, e 5 nelle strutture ambulatoriali della Provincia: Arcisate, Gavirate, Sesto Calende, Varano Borghi e in viale Monte Rosa a Varese. </text:span></text:p>
        <text:p text:style-name="P69"><text:span text:style-name="T16">Sono presenti anche cinque ambulatori specialistici territoriali: Azzate, Comerio, Gazzada, Lavena Ponte Tresa, Viggiù.</text:span></text:p>
        <text:p text:style-name="P69"><text:span text:style-name="T16">Vi è, infine, una struttura dedicata esclusivamente all’Odontostomatologia.</text:span></text:p>
        <text:p text:style-name="P69"><text:span text:style-name="T16">L’apertura del Day Center, avvenuta a fine 2015, ha costituito una profonda riorganizzazione del sistema ambulatoriale aziendale con la centralizzazione dei laboratori, la riorganizzazione degli spazi per la specialistica ambulatoriale, la riunificazione del servizio di riabilitazione del presidio del Circolo e di via Rossi, il trasferimento del CAL di via Rossi all’interno del Circolo.</text:span></text:p>
        <text:p text:style-name="P69"><text:span text:style-name="T16">L’Azienda Socio Sanitaria Territoriale dispone di Unità Operative di Psichiatria e di strutture psichiatriche territoriali, per la popolazione adulta, come previsto nell’ambito dei Dipartimenti di Salute mentale.</text:span></text:p>
        <text:p text:style-name="P71">È presente anche una Unità operativa di Neuropsichiatria infantile, con strutture territoriali, inse­rita nell’ambito del Dipartimento materno infantile.</text:p>
        <text:p text:style-name="P77"><text:soft-page-break/>Infine, l’Azienda dispone di 3 C.A.L.:</text:p>
        <text:p text:style-name="P76"/>
        <text:list xml:id="list5231682397739245591" text:style-name="WW8Num13">
          <text:list-item>
            <text:p text:style-name="P62">C.A.L. (Centro Assistenza Limitato) di Varese <text:s/></text:p>
          </text:list-item>
          <text:list-item>
            <text:p text:style-name="P62">C.A.L. (Centro Assistenza Limitato) di Cittiglio (Va)</text:p>
          </text:list-item>
          <text:list-item>
            <text:p text:style-name="P62">C.A.L. (Centro Assistenza Limitato) di Luino (Va)</text:p>
          </text:list-item>
        </text:list>
        <text:p text:style-name="P66"/>
        <text:p text:style-name="P67">Territorio</text:p>
        <text:p text:style-name="P67"/>
        <text:p text:style-name="P63"><text:span text:style-name="T16"><text:tab/>Il riassetto aziendale a livello regionale ha ricondotto le seguenti </text:span><text:span text:style-name="T18">strutture distrettuali del territorio nell’ambito della nuova Azienda:</text:span></text:p>
        <text:p text:style-name="P68"/>
        <text:p text:style-name="P14">Consultorio Familiare Pubblico <text:s/>COMERIO</text:p>
        <text:p text:style-name="P14">Consultorio Familiare Pubblico <text:s/>GAZZADA SCHIANNO</text:p>
        <text:p text:style-name="P14">Consultorio Familiare Pubblico <text:s/>LAVENO-MOMBELLO</text:p>
        <text:p text:style-name="P14">Consultorio Familiare Pubblico <text:s/>LUINO</text:p>
        <text:p text:style-name="P14">Consultorio Familiare Pubblico <text:s/>MALNATE</text:p>
        <text:p text:style-name="P14">Consultorio Familiare Pubblico <text:s/>ARCISATE</text:p>
        <text:p text:style-name="P14">Consultorio Familiare Pubblico <text:s/>SESTO CALENDE</text:p>
        <text:p text:style-name="P14">Consultorio Familiare Pubblico <text:s/>TRADATE</text:p>
        <text:p text:style-name="P14">Consultorio Familiare Pubblico <text:s/>VARESE</text:p>
        <text:p text:style-name="P14">SERT ARCISATE</text:p>
        <text:p text:style-name="P14">SERT <text:s/>CITTIGLIO</text:p>
        <text:p text:style-name="P14">SERT TRADATE</text:p>
        <text:p text:style-name="P13">SERT VARESE</text:p>
        <text:p text:style-name="P66"/>
        <text:p text:style-name="P67"/>
      </text:section>
      <text:h text:style-name="P57" text:outline-level="1"><text:bookmark-start text:name="__RefHeading___Toc456798095"/>Mission Aziendale<text:bookmark-end text:name="__RefHeading___Toc456798095"/></text:h>
      <text:p text:style-name="P66"/>
      <text:p text:style-name="P45">L’Azienda Socio Sanitaria Sette Laghi è punto di riferimento nel suo territorio per le attività di ricovero e per le prestazioni specialistiche e perciò deve poter mantenere e migliorare un’offerta assistenziale adeguata e appropriata al bisogno del territorio settentrionale della provincia di Varese. D’altra parte una peculiarità dell’Azienda, fin dalle sue origini, è data dall’accompagnare l’offerta assistenziale con l’attività di ricerca, di didattica, di sperimentazione e di studio, coerenti con la natura di polo universitario.</text:p>
      <text:p text:style-name="P45">L’analisi interna dell’Azienda porta ad evidenziare le proprie caratteristiche significative:</text:p>
      <text:p text:style-name="P45"/>
      <text:list xml:id="list7128953497584737260" text:style-name="WW8Num11">
        <text:list-item>
          <text:p text:style-name="P48">l’alta specializzazione: la presenza di discipline riconosciute di alta specializzazione, fra le quali emerge l'attività trapiantologica, contribuisce a costituirne un punto di riferimento regionale e, in alcuni ambiti, nazionale;</text:p>
        </text:list-item>
        <text:list-item>
          <text:p text:style-name="P47"><text:span text:style-name="T9">l'ASST costituisce l'unico presidio accreditato per il ricovero per acuti. Questa caratteristica determina la necessità che l’offerta, nonostante si tratti di un polo universitario, debba necessariamente indirizzarsi anche verso quelle attività di minore peso per soddisfare bisogni che altrimenti dovrebbero trovare risposta nel centro-sud della provincia o al di fuori del territorio dell’ATS;</text:span></text:p>
        </text:list-item>
        <text:list-item>
          <text:p text:style-name="P47"><text:span text:style-name="T9">L’ASST è punto di riferimento, attraverso l’Ospedale Del Ponte, sugli aspetti di diagnosi e cura, ma anche di ricerca, per l’area materno infantile e per le patologie peculiari della Donna;</text:span></text:p>
        </text:list-item>
        <text:list-item>
          <text:p text:style-name="P47"><text:span text:style-name="T9">l'ASST costituisce l'unico presidio pubblico in grado di offrire tutti i diversi livelli di assistenza, ad esclusione dei LEA residenziali. L'integrazione dei percorsi di cura e la presa in carico “globale” del paziente costituiscono pertanto un tratto peculiare della missione aziendale;</text:span></text:p>
        </text:list-item>
        <text:list-item>
          <text:p text:style-name="P48">la gestione dell’emergenza urgenza: il Dipartimento Emergenza Accettazione di Alta specialità (EAS), il Dipartimento di Anestesia e Rianimazione e i servizi di diagnostica interventistica qualificano l’azienda come fulcro della rete dell’urgenza/emergenza nella provincia; l’Azienda è stata inoltre individuata come “Trauma center” all’interno del progetto di riorganizzazione regionale; è inoltre attivata la collaborazione con SOREU per la gestione dell’emergenza urgenza attraverso il numero unico 112 mantenendo in sede una centrale operativa oltre alle elisuperfici di Varese e nel Verbano;</text:p>
        </text:list-item>
        <text:list-item>
          <text:p text:style-name="P49"><text:span text:style-name="T9">il ricovero di pazienti sub-acuti, al fine di erogare prestazioni terapeutiche e riabilitative in </text:span><text:span text:style-name="T4">soggetti non aventi necessità cliniche acute;</text:span></text:p>
        </text:list-item>
        <text:list-item>
          <text:p text:style-name="P48">la funzione didattica articola la sua offerta formativa nel corso di Laurea in medicina e chirurgia, nel corso di Laurea in odontoiatria e protesi dentaria, nei corsi di laurea triennali e nelle scuole di specializzazione e determina un impatto organizzativo che riguarda sia le cliniche universitarie che le U.O. ospedaliere;</text:p>
        </text:list-item>
        <text:list-item>
          <text:p text:style-name="P48">la presenza di Centri specialistici e di competenze specifiche nelle diverse branche specialistiche, di riferimento sia a livello provinciale che sovra provinciale;</text:p>
        </text:list-item>
        <text:list-item>
          <text:p text:style-name="P48">la presenza di Centri sovra-aziendali:</text:p>
        </text:list-item>
      </text:list>
      <text:p text:style-name="P50">Dipartimento Oncologico Provinciale, struttura di riferimento per l’intera provincia;</text:p>
      <text:p text:style-name="P51">Dipartimento di Medicina Trasfusionale e di Ematologia della Provincia di Varese e Centro Regionale di Coordinamento e Compensazione; la stessa struttura è stata inoltre individuata quale <text:s/>Centro di validazione e lavorazione per le Aree di <text:soft-page-break/>Varese e di Como all’interno del progetto di <text:s/>riorganizzazione delle attività trasfusionali di validazione e lavorazione del sangue ed emocomponenti”;</text:p>
      <text:list xml:id="list5013391788981887153" text:style-name="WW8Num8">
        <text:list-item>
          <text:list>
            <text:list-item>
              <text:p text:style-name="P12">l’assistenza specialistica ambulatoriale con finalità di erogare procedure diagnostico terapeutiche e riabilitative che non determinino successive necessità di assistenza continuativa;</text:p>
            </text:list-item>
            <text:list-item>
              <text:p text:style-name="P12">l’assistenza psichiatrica ospedaliera e territoriale, anche a favore di minori (NeuroPsichiatria dell’Infanzia e dell’Adolescenza, NPIA);</text:p>
            </text:list-item>
            <text:list-item>
              <text:p text:style-name="P12">le prestazioni distrettuali, di cui al d.lgs. 502/1992, favorendo l’integrazione delle funzioni sanitarie e socio-sanitarie con le funzioni sociali di competenza delle autonomie locali, con</text:p>
            </text:list-item>
          </text:list>
        </text:list-item>
      </text:list>
      <text:p text:style-name="P52">particolare propensione a garantire la continuità di presa in carico delle persone croniche o fragili e delle loro famiglie (L.R. 23/2015 art. 2 e 12)</text:p>
      <text:p text:style-name="P17"/>
      <text:h text:style-name="Heading_20_1" text:outline-level="1"><text:bookmark-start text:name="__RefHeading___Toc456798096"/>Gli obiettivi strategici<text:bookmark-end text:name="__RefHeading___Toc456798096"/></text:h>
      <text:p text:style-name="P29"/>
      <text:p text:style-name="P44">L’Obiettivo prioritario è l’implementazione delle azioni di attuazione della L.R. 23/2015 di</text:p>
      <text:p text:style-name="P11">evoluzione del sistema sociosanitario lombardo, che mantiene nelle sue finalità la tutela del diritto</text:p>
      <text:p text:style-name="P11">alla salute del cittadino, la garanzia di adeguati percorsi di prevenzione, diagnosi, cura e riabilitazione, il sostegno delle persone e delle famiglie, la promozione dell’integrazione dei servizi</text:p>
      <text:p text:style-name="P11">sanitario, sociosanitario e sociale, la realizzazione di reti sussidiarie di supporto che intervengono</text:p>
      <text:p text:style-name="P11">in presenza di fragilità sanitarie, sociale e socioeconomiche.</text:p>
      <text:p text:style-name="P45">Le evidenze che emergono dall’analisi dei dati e dai percorsi organizzativi avviati in questi anni fanno ritenere di dover stabilire gli obiettivi di seguito descritti.</text:p>
      <text:p text:style-name="P29"/>
      <text:list xml:id="list73448297638579" text:continue-list="list7128953497584737260" text:style-name="WW8Num11">
        <text:list-item>
          <text:p text:style-name="P48">Rivisitazione delle attività ospedaliere con una concezione della centralità del servizio al paziente, in ottica di continuità tra Ospedale e Territorio nel quale la sperimentazione organizzativa viene ad assumere un’importanza strategica.</text:p>
        </text:list-item>
        <text:list-item>
          <text:p text:style-name="P48">Implementazione dell’offerta di posti letto sub intensivi, in coerenza con il fabbisogno dell’Ospedale e del Territorio.</text:p>
        </text:list-item>
        <text:list-item>
          <text:p text:style-name="P48">Implementazione dell’offerta di cure subacute a gestione diretta dell’Ospedale.</text:p>
        </text:list-item>
        <text:list-item>
          <text:p text:style-name="P48">Valorizzazione delle eccellenze aziendali non solo in termini di singole Unità operative ma anche in termini di iniziative di tipo dipartimentale.</text:p>
        </text:list-item>
        <text:list-item>
          <text:p text:style-name="P48">Revisione e specializzazione dell’offerta riabilitativa.</text:p>
        </text:list-item>
        <text:list-item>
          <text:p text:style-name="P48">Progressivo incremento dei Percorsi diagnostici, a partire dall’area oncologica.</text:p>
        </text:list-item>
        <text:list-item>
          <text:p text:style-name="P48">Individuazione di percorsi ospedalieri programmati a supporto del Pronto soccorso.</text:p>
        </text:list-item>
        <text:list-item>
          <text:p text:style-name="P48">Ulteriore implementazione dei percorsi dedicati alla chirurgia di elezione (prericovero, Day surgery, BIC)</text:p>
        </text:list-item>
        <text:list-item>
          <text:p text:style-name="P48">Sviluppo di forme di assistenza domiciliari e di telemedicina legate alle nuove reti sanitarie (per esempio la rete delle “cure palliative”, della BPCO, dello scompenso cardiaco) come risposta di secondo livello e coordinata con il Territorio ai pazienti portatori di patologie croniche riacutizzabili o degenerative.</text:p>
        </text:list-item>
        <text:list-item>
          <text:p text:style-name="P48">Completamento degli interventi per qualificare progressivamente l'Ospedale F. del Ponte come presidio di riferimento sovraprovinciale per l'area materno-<text:soft-page-break/>infantile, alla luce degli interventi strutturali già autorizzati da Regione Lombardia.</text:p>
        </text:list-item>
        <text:list-item>
          <text:p text:style-name="P48">Integrazione fra i diversi Presidi dell’Azienda, da realizzare anche attraverso un'appropriata suddivisione della casistica coerente con la mission dei Presidi stessi.</text:p>
        </text:list-item>
        <text:list-item>
          <text:p text:style-name="P48">Investire nel governo clinico, inteso come sistema di qualità, per migliorare la gestione del rischio clinico e la sicurezza.</text:p>
        </text:list-item>
        <text:list-item>
          <text:p text:style-name="P48">Implementazione del Piano di valorizzazione e valutazione della Dirigenza.</text:p>
        </text:list-item>
      </text:list>
      <text:p text:style-name="P45"/>
      <text:h text:style-name="Heading_20_1" text:outline-level="1"><text:bookmark-start text:name="__RefHeading__41_1899450309"/><text:bookmark-start text:name="__RefHeading___Toc456798097"/>Il ciclo della performance<text:bookmark-end text:name="__RefHeading___Toc456798097"/> <text:bookmark-end text:name="__RefHeading__41_1899450309"/></text:h>
      <text:p text:style-name="P66"/>
      <text:p text:style-name="P43"><text:span text:style-name="T4">Secondo quanto previsto dall’art. 5, co. 1, e dall’art. 10, co. 1, lett. </text:span><text:span text:style-name="T5">a)</text:span><text:span text:style-name="T4">, del D.Lgs. 150/2009, la definizione degli obiettivi nell’ambito del Piano della </text:span><text:span text:style-name="T5">performance </text:span><text:span text:style-name="T4">deve avvenire in maniera integrata con il processo di programmazione economico- finanziaria e di bilancio.</text:span></text:p>
      <text:p text:style-name="P44">Nell’Azienda Socio Sanitaria Territoriale Sette Laghi il sistema di budgeting riguarda obiettivi sia di tipo economico/finanziario, sia di tipo quali-quantitativo definiti di anno in anno dall’Alta Direzione.</text:p>
      <text:p text:style-name="P45">L’ASST declina i propri obiettivi di performance tenendo conto delle peculiarità aziendali, territoriali e specialistiche, nell’ottica del miglioramento della qualità dei servizi.</text:p>
      <text:p text:style-name="P43"><text:span text:style-name="T19">Gli obiettivi aziendali vengono assegnati alle varie articolazioni dell’Azienda attraverso il processo di budget che fissa per ogni centro di responsabilità - unità operativa obiettivi e risorse collegate. </text:span></text:p>
      <text:p text:style-name="P45">La valutazione sul grado di raggiungimento degli obiettivi da parte delle unità operative aziendali e del personale assegnato alle stesse e coinvolto concorre alla valutazione della performance organizzativa ed individuale.</text:p>
      <text:h text:style-name="Heading_20_1" text:outline-level="1"/>
      <text:h text:style-name="Heading_20_1" text:outline-level="1"><text:bookmark-start text:name="__RefHeading___Toc456798098"/>Gli obiettivi per l’anno 2016<text:bookmark-end text:name="__RefHeading___Toc456798098"/></text:h>
      <text:p text:style-name="Standard"/>
      <text:p text:style-name="P45">Gli obiettivi strategici indicati nel paragrafo precedente vengono declinati in una serie di linee di intervento che caratterizzano la programmazione annuale e che per l’anno in corso sono concentrati, in particolare, sull’attuazione della Riforma Regionale:</text:p>
      <text:p text:style-name="P34"/>
      <text:list xml:id="list1372305988311731079" text:style-name="WW8Num14">
        <text:list-item>
          <text:p text:style-name="P8">Integrazione <text:span text:style-name="T2">della erogazione delle attività secondo il modello previsto dalla L. R. 23/2015 riguardante, in particolare: sistemi informativi; contratti di beni e servizi; personale.</text:span></text:p>
        </text:list-item>
      </text:list>
      <text:p text:style-name="P55"/>
      <text:list xml:id="list4642289379665845795" text:style-name="WW8Num5">
        <text:list-item>
          <text:p text:style-name="P9">Integrazione dei processi ospedale-territorio nell’area di ostetricia, medicina legale e farmacia (gestione diretta e gestione protesica).</text:p>
        </text:list-item>
      </text:list>
      <text:p text:style-name="P6"/>
      <text:list xml:id="list73448060329760" text:continue-numbering="true" text:style-name="WW8Num5">
        <text:list-item>
          <text:p text:style-name="P9">Armonizzazione degli istituti contrattuali aziendali e dei regolamenti interni (libera professione, area a pagamento..). </text:p>
        </text:list-item>
      </text:list>
      <text:p text:style-name="P6"/>
      <text:list xml:id="list73447808980821" text:continue-numbering="true" text:style-name="WW8Num5">
        <text:list-item>
          <text:p text:style-name="P35">Definizione del nuovo assetto organizzativo e adozione del Piano di Organizzazione Aziendale Strategico (POAS);</text:p>
        </text:list-item>
      </text:list>
      <text:p text:style-name="P54"><text:soft-page-break/></text:p>
      <text:list xml:id="list73448314759632" text:continue-numbering="true" text:style-name="WW8Num5">
        <text:list-item>
          <text:p text:style-name="P18">Integrazione del Presidio Ospedaliero di Tradate;</text:p>
        </text:list-item>
      </text:list>
      <text:p text:style-name="P16"/>
      <text:list xml:id="list73449453286491" text:continue-list="list1372305988311731079" text:style-name="WW8Num14">
        <text:list-item>
          <text:p text:style-name="P8">Consolidamento dei percorsi di miglioramento qualitativo nei seguenti ambiti: definizione dei privilegi per il personale della dirigenza sanitaria; avvio del percorso di certificazione della qualità ISO per l’area dei laboratori, degli approvvigionamenti e della gestione dei documenti e della comunicazione; audit dei sistemi informativi. </text:p>
        </text:list-item>
      </text:list>
      <text:p text:style-name="P15"/>
      <text:h text:style-name="Heading_20_1" text:outline-level="1"><text:bookmark-start text:name="__RefHeading__43_1899450309"/><text:bookmark-start text:name="__RefHeading___Toc456798099"/>Collegamento con il Piano Triennale della Prevenzione della Corruzione (PTPC) e con il Programma Triennale Trasparenza e Integrità (PTTI)<text:bookmark-end text:name="__RefHeading___Toc456798099"/> <text:bookmark-end text:name="__RefHeading__43_1899450309"/></text:h>
      <text:p text:style-name="P45"/>
      <text:p text:style-name="P45">Il sistema di misurazione e valutazione della performance è altresì uno strumento attraverso cui trasparenza e prevenzione dell'illegalità si realizzano.</text:p>
      <text:p text:style-name="P43"><text:span text:style-name="T19">I processi e le attività di programmazione illustrati nel Piano Triennale di Prevenzione della Corruzione dell’ASST Sette Laghi, integrato con il programma per la trasparenza e l’integrità, periodo temporale di riferimento: 2016-2018, adottato con provvedimento deliberativo del Direttore Generale n. 24 del 29.01.2016, costituiscono anche obiettivi ed indicatori del ciclo della performance.</text:span></text:p>
      <text:p text:style-name="P45">Le azioni individuate per l’esercizio 2016 saranno declinate come obiettivo di budget delle UU.OO. coinvolte.</text:p>
      <text:p text:style-name="P45"/>
      <text:h text:style-name="Heading_20_1" text:outline-level="1"><text:bookmark-start text:name="__RefHeading___Toc456798100"/>Collegamento con il Piano di Miglioramento della Qualità dell’Organizzazione (PIMO)<text:bookmark-end text:name="__RefHeading___Toc456798100"/></text:h>
      <text:p text:style-name="P45"/>
      <text:p text:style-name="P45">La gestione aziendale, che dovrà misurarsi con i cambiamenti organizzativi sarà finalizzata a </text:p>
      <text:p text:style-name="P15">sostenere una cultura di miglioramento qualitativo continuo orientata all’utente. </text:p>
      <text:p text:style-name="P43"><text:span text:style-name="T19">Le regole per la gestione del Servizio Sanitario Regionale 2015 avevano introdotto l’utilizzo sistematico del miglioramento continuo dei processi aziendali attuato mediante l’utilizzo di un nuovo strumento, del Piano di Miglioramento della Qualità dell’Organizzazione (P.I.M.O.), obbligatorio per tutte le strutture di ricovero e cura della regione, pubbliche e private accreditate e a contratto.</text:span></text:p>
      <text:p text:style-name="P43"><text:span text:style-name="T19">Il Programma Integrato di Miglioramento dell’Organizzazione (P.I.M.O.), approvato con D.G.R. N. X/3652 del 05.06.2015, con le seguenti finalità:</text:span></text:p>
      <text:p text:style-name="P45"/>
      <text:list xml:id="list73448294240694" text:continue-numbering="true" text:style-name="WW8Num14">
        <text:list-item>
          <text:p text:style-name="P8">migliorare la qualità e la sicurezza dell'assistenza sanitaria</text:p>
        </text:list-item>
        <text:list-item>
          <text:p text:style-name="P8">promuovere un sistema di verifica della qualità e sicurezza del paziente presso le strutture <text:s/>sanitarie per la messa a regime di un modello di sviluppo integrato che permetta una valutazione complessiva a livello regionale</text:p>
        </text:list-item>
        <text:list-item>
          <text:p text:style-name="P8"><text:soft-page-break/>monitorare il miglioramento continuo della qualità e sicurezza del paziente attraverso indicatori </text:p>
        </text:list-item>
      </text:list>
      <text:p text:style-name="P15"/>
      <text:p text:style-name="P43"><text:span text:style-name="T19">Si tratta di una piattaforma integrata all’interno della quale si inseriscono: il Piano Integrato di Miglioramento dell’Organizzazione, le verifiche interne e l’audit, le valutazioni di performance, il monitoraggio dell’organizzazione attraverso indicatori/obiettivi di tutte le strutture di ricovero pubbliche e private accreditate e a contratto del Sistema Sanitario Regionale lombardo a seguito di percorsi di sviluppo delle conoscenze del sistema.</text:span></text:p>
      <text:p text:style-name="P43"><text:span text:style-name="T19">Il grado di raggiungimento degli obiettivi strutturati nel P.I.M.O. sarà valutato nel sistema di misurazione e valutazione della performance aziendale.</text:span></text:p>
      <text:h text:style-name="Heading_20_1" text:outline-level="1"><text:bookmark-start text:name="__RefHeading___Toc456798101"/>Le aree di valutazione della Performance<text:bookmark-end text:name="__RefHeading___Toc456798101"/></text:h>
      <text:p text:style-name="P66"/>
      <text:p text:style-name="P43"><text:span text:style-name="T20">La programmazione strategica aziendale trova attuazione nel ciclo della performance che prevede la redistribuzione degli obiettivi aziendali alle articolazioni organizzative attraverso lo strumento del budget.</text:span></text:p>
      <text:p text:style-name="P46">Il ciclo della performance prevede il coinvolgimento di tutte le strutture aziendali, individuate come centro di responsabilità, nelle fasi di negoziazione e assegnazione degli obiettivi; lo stato di avanzamento nel raggiungimento dei risultati, viene valutato con un idoneo sistema di monitoraggio che preveda la puntuale misurazione degli indicatori.</text:p>
      <text:p text:style-name="P43"><text:span text:style-name="T20">Le aree verso le quali si orienta la programmazione operativa sono quelle proposte l’anno scorso ma, in parte, con nuovi obiettivi in seguito alla costituzione della nuova azienda:</text:span></text:p>
      <text:p text:style-name="P53"/>
      <text:list xml:id="list3364302379939464398" text:style-name="WW8Num1">
        <text:list-item>
          <text:p text:style-name="P10">Efficienza</text:p>
        </text:list-item>
        <text:list-item>
          <text:p text:style-name="P10">Qualità dei processi e delle prestazioni</text:p>
        </text:list-item>
        <text:list-item>
          <text:p text:style-name="P10">Efficacia</text:p>
        </text:list-item>
        <text:list-item>
          <text:p text:style-name="P10">Appropriatezza </text:p>
        </text:list-item>
        <text:list-item>
          <text:p text:style-name="P10">Accessibilità e soddisfazione</text:p>
        </text:list-item>
        <text:list-item>
          <text:p text:style-name="P10">Risk management</text:p>
        </text:list-item>
      </text:list>
      <text:h text:style-name="Heading_20_2" text:outline-level="2"><text:bookmark-start text:name="__RefHeading___Toc456798102"/>Efficienza<text:bookmark-end text:name="__RefHeading___Toc456798102"/></text:h>
      <text:p text:style-name="P7"><text:span text:style-name="T10">In un contesto di tensioni economiche e finanziarie, l’Azienda tende a massimizzare l’efficienza dei processi di produzione, l’efficienza delle procedure di acquisto e a migliorare l’appropriatezza d’uso delle risorse.</text:span></text:p>
      <text:p text:style-name="P19">La misurazione dell’efficienza viene effettuata sui seguenti indicatori:</text:p>
      <text:p text:style-name="P23"/>
      <text:p text:style-name="P7"><text:span text:style-name="T6">1.a </text:span><text:span text:style-name="T7">Valore produzione effettiva/valore produzione finanziata</text:span><text:span text:style-name="T10">: capacità dell’Azienda di raggiungere efficacemente gli obiettivi di produzione annualmente assegnati e finanziati nel bilancio aziendale come ricavi per prestazioni erogate in equilibrio con i costi di produzione. Tale indicatore dovrebbe essere superiore a 1.</text:span></text:p>
      <text:p text:style-name="P7"><text:span text:style-name="T6">1.b </text:span><text:span text:style-name="T7">Valore farmaci/valore produzione effettiva</text:span><text:span text:style-name="T10">: l’incidenza del costo dei farmaci sul valore della produzione effettiva dovrebbe indicare, a parità di produzione, la capacità di conseguire prezzi di acquisto vantaggiosi. Tale indicatore, tuttavia, può essere influenzato da variabili quali l’introduzione di nuovi farmaci ad alto costo.</text:span></text:p>
      <text:p text:style-name="P7"><text:span text:style-name="T7">1.c Valore dispositivi/valore produzione effettiva</text:span><text:span text:style-name="T10">: l’incidenza del costo dei dispositivi (protesi, reagenti, ecc.) sul valore della produzione indica la capacità di conseguire prezzi di acquisto vantaggiosi a parità di produzione, ma può essere influenzato da variabili quali l’introduzione di nuovi dispositivi.</text:span></text:p>
      <text:p text:style-name="P7"><text:soft-page-break/><text:span text:style-name="T7">1.d Valore protesi/valore produzione effettiva</text:span><text:span text:style-name="T11">: l’incidenza del costo delle protesi (protesi ortopediche, elettrostimolatori impiantabili, protesi cardiochirurgiche, ecc.) sul valore della produzione effettiva indica la capacità di conseguire prezzi di acquisto vantaggiosi a parità di produzione, ma può essere influenzato da variabili quali l’introduzione di nuovi dispositivi o il cambiamento del mix di prestazioni erogate. </text:span></text:p>
      <text:p text:style-name="P7"><text:span text:style-name="T7">1.e Valore produzione effettiva/Personale dipendente equivalente a tempo pieno</text:span><text:span text:style-name="T11">: indica la produttività media del personale dipendente, espressa come valore della produzione effettiva per ogni unità di personale equivalente (ovvero “teste” pesate per periodi di servizio o per tipo di impegno orario).</text:span></text:p>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5">Dimensione della performance</text:p>
          </table:table-cell>
          <table:table-cell table:style-name="Table1.A1" office:value-type="string">
            <text:p text:style-name="P25">Obiettivi</text:p>
          </table:table-cell>
          <table:table-cell table:style-name="Table1.A1" office:value-type="string">
            <text:p text:style-name="P25">Indicatore</text:p>
          </table:table-cell>
          <table:table-cell table:style-name="Table1.D1" office:value-type="string">
            <text:p text:style-name="P1"><text:span text:style-name="T8">Andamento atteso 2016</text:span></text:p>
          </table:table-cell>
        </table:table-row>
        <table:table-row table:style-name="Table1.2">
          <table:table-cell table:style-name="Table1.A2" table:number-rows-spanned="5" office:value-type="string">
            <text:p text:style-name="P24">Efficienza</text:p>
          </table:table-cell>
          <table:table-cell table:style-name="Table1.B2" table:number-rows-spanned="5" office:value-type="string">
            <text:p text:style-name="P24">Mantenimento dell’equilibrio economico, finanziario e <text:s/>patrimoniale</text:p>
          </table:table-cell>
          <table:table-cell table:style-name="Table1.C2" office:value-type="string">
            <text:p text:style-name="P24">1.a Valore produzione effettiva/valore produzione finanziata</text:p>
          </table:table-cell>
          <table:table-cell table:style-name="Table1.D2" office:value-type="string">
            <text:p text:style-name="P25">mantenimento</text:p>
          </table:table-cell>
        </table:table-row>
        <table:table-row table:style-name="Table1.3">
          <table:covered-table-cell/>
          <table:covered-table-cell/>
          <table:table-cell table:style-name="Table1.C3" office:value-type="string">
            <text:p text:style-name="P24">1.b Valore farmaci/valore produzione effettiva</text:p>
          </table:table-cell>
          <table:table-cell table:style-name="Table1.D3" office:value-type="string">
            <text:p text:style-name="P25">mantenimento</text:p>
          </table:table-cell>
        </table:table-row>
        <table:table-row table:style-name="Table1.2">
          <table:covered-table-cell/>
          <table:covered-table-cell/>
          <table:table-cell table:style-name="Table1.C4" office:value-type="string">
            <text:p text:style-name="P24">1.c Valore dispositivi/valore produzione effettiva</text:p>
          </table:table-cell>
          <table:table-cell table:style-name="Table1.D4" office:value-type="string">
            <text:p text:style-name="P25">riduzione</text:p>
          </table:table-cell>
        </table:table-row>
        <table:table-row table:style-name="Table1.3">
          <table:covered-table-cell/>
          <table:covered-table-cell/>
          <table:table-cell table:style-name="Table1.C5" office:value-type="string">
            <text:p text:style-name="P24">1.d Valore protesi/valore produzione effettiva</text:p>
          </table:table-cell>
          <table:table-cell table:style-name="Table1.D5" office:value-type="string">
            <text:p text:style-name="P25">riduzione</text:p>
          </table:table-cell>
        </table:table-row>
        <table:table-row table:style-name="Table1.6">
          <table:covered-table-cell/>
          <table:covered-table-cell/>
          <table:table-cell table:style-name="Table1.C6" office:value-type="string">
            <text:p text:style-name="P24">1.e Valore produzione effettiva/Personale dipendente equivalente a tempo pieno</text:p>
          </table:table-cell>
          <table:table-cell table:style-name="Table1.D6" office:value-type="string">
            <text:p text:style-name="P25">mantenimento</text:p>
          </table:table-cell>
        </table:table-row>
      </table:table>
      <text:h text:style-name="Heading_20_2" text:outline-level="2"><text:bookmark-start text:name="__RefHeading___Toc456798103"/>Processi organizzativi<text:bookmark-end text:name="__RefHeading___Toc456798103"/></text:h>
      <text:p text:style-name="P30"/>
      <text:p text:style-name="P7"><text:span text:style-name="T11">Il governo dei processi sanitari e amministrativi è funzionale al miglioramento dell’efficienza e della qualità dei servizi erogati.</text:span></text:p>
      <text:p text:style-name="P20">Gli indicatori su cui si misura l’azienda sono:</text:p>
      <text:p text:style-name="P27"/>
      <text:p text:style-name="P6"><text:span text:style-name="T8">Integrazione attività per l’attuazione della Riforma Sanitaria: </text:span><text:span text:style-name="T12">la nuova struttura organizzativa aziendale richiede una grande attività di presa in carico per l’integrazione delle strutture afferite nella nuova azienda.</text:span></text:p>
      <text:p text:style-name="P6"><text:span text:style-name="T12">Principalmente l’ASST <text:s/>prevede la gestione del personale afferito dalle nuove strutture aziendali, dei flussi informativi, dei contratti per la fornitura dei beni e dei servizi, della distribuzione diretta dei farmaci da parte della Farmacia ospedaliera, dell’armonizzazione dei regolamenti aziendali....</text:span></text:p>
      <text:p text:style-name="P20"/>
      <text:p text:style-name="P7"><text:span text:style-name="T6">Indicatori SISS:</text:span><text:span text:style-name="T11"> nell’ambito del progetto regionale “Sistema Informativo Socio Sanitario Regionale”, le strutture erogatrici sono tenute a pubblicare della documentazione sanitaria nel Fascicolo Sanitario Elettronico (FSE) dei cittadini, accessibile via internet mediante autenticazione dell’utente (credenziali GASS) anche per il tramite del suo medico di base. L’implementazione di tale progetto da parte dell’Azienda implica il buon funzionamento dell’organizzazione in termini di risorse </text:span><text:soft-page-break/><text:span text:style-name="T11">umane e di attrezzature, auspicando il progressivo incremento dei relativi indicatori che misurano l’incidenza dei documenti pubblicati rispetto al totale prestazioni:</text:span></text:p>
      <text:p text:style-name="P7"><text:span text:style-name="T7">2.b Percentuale lettere di dimissione firmate digitalmente</text:span><text:span text:style-name="T6"> </text:span></text:p>
      <text:p text:style-name="P7"><text:span text:style-name="T7">2.c Percentuale referti Pronto Soccorso (PS) firmati digitalmente</text:span></text:p>
      <text:p text:style-name="P7"><text:span text:style-name="T6">2.d</text:span><text:span text:style-name="T11"> </text:span><text:span text:style-name="T7">Percentuale referti </text:span><text:span text:style-name="T11">di laboratorio</text:span><text:span text:style-name="T7"> <text:s/>firmati digitalmente</text:span><text:span text:style-name="T11"> </text:span></text:p>
      <text:p text:style-name="P7"><text:span text:style-name="T6">2.e</text:span><text:span text:style-name="T11"> </text:span><text:span text:style-name="T7">Percentuale di r</text:span><text:span text:style-name="T6">eferti di radiologia </text:span><text:span text:style-name="T7">firmati digitalmente</text:span></text:p>
      <text:p text:style-name="P7"><text:span text:style-name="T6">2.f</text:span><text:span text:style-name="T11"> </text:span><text:span text:style-name="T7">Percentuale referti ambulatoriali firmati digitalmente</text:span></text:p>
      <text:p text:style-name="P20"/>
      <text:p text:style-name="P3"><text:span text:style-name="T6">2.g Attuazione del Piano triennale di Prevenzione della Corruzione e Programma per la trasparenza e l’integrità:</text:span><text:span text:style-name="T11"> l’Azienda e le sue articolazioni devono attivarsi per dare piena attuazione alla programmazione aziendale in materia. L’attuazione è misurata sulle azioni declinate nel relativo documento.</text:span></text:p>
      <text:p text:style-name="P7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5">Dimensione della performance</text:p>
          </table:table-cell>
          <table:table-cell table:style-name="Table2.A1" office:value-type="string">
            <text:p text:style-name="P25">Obiettivi</text:p>
          </table:table-cell>
          <table:table-cell table:style-name="Table2.A1" office:value-type="string">
            <text:p text:style-name="P25">Indicatore</text:p>
          </table:table-cell>
          <table:table-cell table:style-name="Table2.D1" office:value-type="string">
            <text:p text:style-name="P1"><text:span text:style-name="T8">Risultato atteso 2016</text:span></text:p>
          </table:table-cell>
        </table:table-row>
        <table:table-row table:style-name="Table2.2">
          <table:table-cell table:style-name="Table2.A2" office:value-type="string">
            <text:p text:style-name="P26"/>
          </table:table-cell>
          <table:table-cell table:style-name="Table2.B2" office:value-type="string">
            <text:p text:style-name="P24">Integrazione attività per l’attuazione della Riforma Sanitaria</text:p>
          </table:table-cell>
          <table:table-cell table:style-name="Table2.C2" office:value-type="string">
            <text:p text:style-name="Standard"><text:span text:style-name="T8">2.a Presa in carico personale, contratti, flussi informativi, gestione diretta farmaci, regolamenti aziendali</text:span></text:p>
          </table:table-cell>
          <table:table-cell table:style-name="Table2.D2" office:value-type="string">
            <text:p text:style-name="P25">Piena integrazione a </text:p>
            <text:p text:style-name="P25">partire dal 2017</text:p>
          </table:table-cell>
        </table:table-row>
        <table:table-row table:style-name="Table2.3">
          <table:table-cell table:style-name="Table2.A3" table:number-rows-spanned="6" office:value-type="string">
            <text:p text:style-name="P24">Processi organizzativi</text:p>
          </table:table-cell>
          <table:table-cell table:style-name="Table2.B3" office:value-type="string">
            <text:p text:style-name="P24">Lettere di dimissione </text:p>
          </table:table-cell>
          <table:table-cell table:style-name="Table2.C3" office:value-type="string">
            <text:p text:style-name="P24">2.b Percentuale lettere di dimissione firmate digitalmente</text:p>
          </table:table-cell>
          <table:table-cell table:style-name="Table2.D3" office:value-type="string">
            <text:p text:style-name="P25">mantenimento</text:p>
          </table:table-cell>
        </table:table-row>
        <table:table-row table:style-name="Table2.2">
          <table:covered-table-cell/>
          <table:table-cell table:style-name="Table2.B4" office:value-type="string">
            <text:p text:style-name="P24">Verbali PS </text:p>
          </table:table-cell>
          <table:table-cell table:style-name="Table2.C4" office:value-type="string">
            <text:p text:style-name="P24">2.c Percentuale verbali Pronto Soccorso (PS) firmati digitalmente</text:p>
          </table:table-cell>
          <table:table-cell table:style-name="Table2.D4" office:value-type="string">
            <text:p text:style-name="P25">mantenimento</text:p>
          </table:table-cell>
        </table:table-row>
        <table:table-row table:style-name="Table2.5">
          <table:covered-table-cell/>
          <table:table-cell table:style-name="Table2.B5" office:value-type="string">
            <text:p text:style-name="P24">Referti laboratorio</text:p>
          </table:table-cell>
          <table:table-cell table:style-name="Table2.C5" office:value-type="string">
            <text:p text:style-name="P24">2.d Percentuale referti di laboratorio <text:s/>firmati digitalmente</text:p>
          </table:table-cell>
          <table:table-cell table:style-name="Table2.D5" office:value-type="string">
            <text:p text:style-name="P25">mantenimento</text:p>
          </table:table-cell>
        </table:table-row>
        <table:table-row table:style-name="Table2.6">
          <table:covered-table-cell/>
          <table:table-cell table:style-name="Table2.B6" office:value-type="string">
            <text:p text:style-name="P24">Referti radiologia</text:p>
          </table:table-cell>
          <table:table-cell table:style-name="Table2.C6" office:value-type="string">
            <text:p text:style-name="P24">2.e Percentuale referti di radiologia <text:s/>firmati digitalmente</text:p>
          </table:table-cell>
          <table:table-cell table:style-name="Table2.D6" office:value-type="string">
            <text:p text:style-name="P25">mantenimento</text:p>
          </table:table-cell>
        </table:table-row>
        <table:table-row table:style-name="Table2.7">
          <table:covered-table-cell/>
          <table:table-cell table:style-name="Table2.B7" office:value-type="string">
            <text:p text:style-name="P24">Referti ambulatoriali</text:p>
          </table:table-cell>
          <table:table-cell table:style-name="Table2.C7" office:value-type="string">
            <text:p text:style-name="P24">2.f Percentuale referti ambulatoriali <text:s/>firmati digitalmente</text:p>
          </table:table-cell>
          <table:table-cell table:style-name="Table2.D7" office:value-type="string">
            <text:p text:style-name="P25">aumento</text:p>
          </table:table-cell>
        </table:table-row>
        <table:table-row table:style-name="Table2.8">
          <table:covered-table-cell/>
          <table:table-cell table:style-name="Table2.B8" office:value-type="string">
            <text:p text:style-name="P24">Piano anticorruzione e trasparenza</text:p>
          </table:table-cell>
          <table:table-cell table:style-name="Table2.C8" office:value-type="string">
            <text:p text:style-name="P24">2.g Attuazione del Piano triennale di Prevenzione della Corruzione e Programma per la trasparenza e l’integrità:</text:p>
          </table:table-cell>
          <table:table-cell table:style-name="Table2.D8" office:value-type="string">
            <text:p text:style-name="P25">Realizzazione come da </text:p>
            <text:p text:style-name="P25">cronoprogramma del piano</text:p>
          </table:table-cell>
        </table:table-row>
      </table:table>
      <text:h text:style-name="Heading_20_2" text:outline-level="2"><text:bookmark-start text:name="__RefHeading___Toc456798104"/>Efficacia<text:bookmark-end text:name="__RefHeading___Toc456798104"/></text:h>
      <text:p text:style-name="P20"/>
      <text:p text:style-name="P7"><text:soft-page-break/><text:span text:style-name="T11">L’efficacia dell’Azienda è intesa come capacità di rispondere ai bisogni di salute della popolazione di riferimento con qualità e sicurezza delle cure.</text:span></text:p>
      <text:p text:style-name="P6"><text:span text:style-name="T11">In questo ambito l’obiettivo aziendale prioritario, come definito nel Piano della Performance, è rappresentato dall</text:span>'integrazione del sistema aziendale di emergenza e urgenza e dalla costruzione di percorsi interni dedicati ai pazienti che accedono da Pronto soccorso.</text:p>
      <text:p text:style-name="P6"/>
      <text:p text:style-name="P20">Gli indicatori di efficacia su cui si misura l’Azienda sono:</text:p>
      <text:p text:style-name="Standard"><text:span text:style-name="T7">3.a Gestione della casistica individuata nel Piano di Gestione del Sovraffollamento:</text:span><text:span text:style-name="T11"> Oltre il 90% dei pazienti portatori delle patologie di cui alla tabella di pagina 6 (identificati con codice ICD-9-CM) accettati nei reparti di destinazione nei tempi previsti</text:span></text:p>
      <text:p text:style-name="P7"><text:span text:style-name="T7">3.b </text:span><text:span text:style-name="T8">Integrazione dei processi ospedale-territorio</text:span><text:span text:style-name="T11">:</text:span><text:span text:style-name="T8"> </text:span><text:span text:style-name="T12">Stesura di 1 percorso in una delle aree individuate (Materno-infantile, Fragilità, Medicina legale...)</text:span></text:p>
      <text:p text:style-name="P7"><text:span text:style-name="T7">3.c Completamento del progetto di guardia radiologica e pronta disponibilità neuroradiologica aziendali.:</text:span><text:span text:style-name="T11"> </text:span><text:span text:style-name="T12">Ampliamento a tutti i giorni feriali della guardia radiologica</text:span></text:p>
      <text:p text:style-name="P7"><text:span text:style-name="T8">3d Progetto sportello unico Cup / Scelta e revoca: </text:span><text:span text:style-name="T12">attivazione dello sportello unico per il cittadino di Cup e Scelta e revoca.</text:span></text:p>
      <text:p text:style-name="P2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5">Dimensione della performance</text:p>
          </table:table-cell>
          <table:table-cell table:style-name="Table3.A1" office:value-type="string">
            <text:p text:style-name="P25">Obiettivi</text:p>
          </table:table-cell>
          <table:table-cell table:style-name="Table3.A1" office:value-type="string">
            <text:p text:style-name="P25">Indicatore</text:p>
          </table:table-cell>
          <table:table-cell table:style-name="Table3.D1" office:value-type="string">
            <text:p text:style-name="P1"><text:span text:style-name="T8">Risultato atteso 2016</text:span></text:p>
          </table:table-cell>
        </table:table-row>
        <table:table-row table:style-name="Table3.2">
          <table:table-cell table:style-name="Table3.A2" table:number-rows-spanned="4" office:value-type="string">
            <text:p text:style-name="P24">Efficacia</text:p>
          </table:table-cell>
          <table:table-cell table:style-name="Table3.B2" table:number-rows-spanned="4" office:value-type="string">
            <text:p text:style-name="P24">Capacità dell’Azienda di rispondere ai bisogni del territorio</text:p>
          </table:table-cell>
          <table:table-cell table:style-name="Table3.C2" office:value-type="string">
            <text:p text:style-name="Standard"><text:span text:style-name="T8">3.a </text:span><text:span text:style-name="T7">Gestione della casistica individuata nel Piano di Gestione del Sovraffollamento</text:span></text:p>
          </table:table-cell>
          <table:table-cell table:style-name="Table3.D2" office:value-type="string">
            <text:p text:style-name="P25">90% pazienti, con patologia da PGS, ricoverati nei tempi previsti</text:p>
          </table:table-cell>
        </table:table-row>
        <table:table-row table:style-name="Table3.3">
          <table:covered-table-cell/>
          <table:covered-table-cell/>
          <table:table-cell table:style-name="Table3.C3" office:value-type="string">
            <text:p text:style-name="Standard"><text:span text:style-name="T8">3.b Integrazione dei processi ospedale-territorio</text:span></text:p>
          </table:table-cell>
          <table:table-cell table:style-name="Table3.D3" office:value-type="string">
            <text:p text:style-name="P1"><text:span text:style-name="T8">Stesura di 1 percorso in una delle aree individuate (Materno-infantile, Fragilità, Medicina legale...)</text:span></text:p>
          </table:table-cell>
        </table:table-row>
        <table:table-row table:style-name="Table3.2">
          <table:covered-table-cell/>
          <table:covered-table-cell/>
          <table:table-cell table:style-name="Table3.C4" office:value-type="string">
            <text:p text:style-name="Standard"><text:span text:style-name="T8">3.c C</text:span><text:span text:style-name="T7">ompletamento del progetto di guardia radiologica e pronta disponibilità neuroradiologica aziendali.</text:span></text:p>
          </table:table-cell>
          <table:table-cell table:style-name="Table3.D4" office:value-type="string">
            <text:p text:style-name="P1"><text:span text:style-name="T8">Ampliamento a tutti i giorni feriali a partire dall’1/9/2016</text:span></text:p>
          </table:table-cell>
        </table:table-row>
        <table:table-row table:style-name="Table3.2">
          <table:covered-table-cell/>
          <table:covered-table-cell/>
          <table:table-cell table:style-name="Table3.C5" office:value-type="string">
            <text:p text:style-name="P24">3d Progetto sportello unico Cup / Scelta e revoca</text:p>
          </table:table-cell>
          <table:table-cell table:style-name="Table3.D5" office:value-type="string">
            <text:p text:style-name="P25">Attivazione dello sportello entro il 31/12</text:p>
          </table:table-cell>
        </table:table-row>
      </table:table>
      <text:h text:style-name="Heading_20_2" text:outline-level="2"><text:bookmark-start text:name="__RefHeading___Toc456798105"/>Appropriatezza e Qualità dell’assistenza<text:bookmark-end text:name="__RefHeading___Toc456798105"/></text:h>
      <text:p text:style-name="P36"/>
      <text:p text:style-name="P7"><text:span text:style-name="T10">Tra gli indicatori utilizzati da Regione Lombardia nell’ambito del “Sistema di valutazione periodica della performance delle strutture di ricovero e cura”, vi sono alcuni indicatori di risultato “generici” che approssimano la qualità delle cure più specificatamente misurati sugli esiti clinici. Tali indicatori sono:</text:span></text:p>
      <text:p text:style-name="P7"><text:span text:style-name="T6">4.a Ritorni in sala operatoria</text:span><text:span text:style-name="T10">: si tratta di tutti quei ricoveri chirurgici nei quali si identificano due o più procedure eseguite in giornate diverse. Tale indicatore non sempre è indicativo di una scarsa qualità delle cure in quanto può rappresentare </text:span><text:soft-page-break/><text:span text:style-name="T10">anche la necessità di eseguire, per ragioni cliniche, più interventi chirurgici allo stesso paziente nel corso del medesimo episodio di ricovero.</text:span></text:p>
      <text:p text:style-name="P7"><text:span text:style-name="T6">4.b </text:span><text:span text:style-name="T7">Ricoveri ripetuti per acuti entro 30 gg in regime ordinario stessa MDC</text:span><text:span text:style-name="T10">: un numero elevato di ricoveri consecutivi per le stesse ragioni può evidenziare problemi in termini di appropriatezza e/o qualità delle cure prestate.</text:span></text:p>
      <text:p text:style-name="P23"/>
      <text:p text:style-name="P7"><text:span text:style-name="T6">4.c </text:span><text:span text:style-name="T7">Dimissioni volontarie in regime ordinario per acuti</text:span><text:span text:style-name="T10">: le dimissioni volontarie possono essere legate a una valutazione non positiva della qualità percepita dell'assistenza da parte del soggetto assistito.</text:span></text:p>
      <text:p text:style-name="P7"><text:span text:style-name="T6">4.d </text:span><text:span text:style-name="T7">Trasferimenti in regime ordinario per acuti</text:span><text:span text:style-name="T10">: un numero significativamente alto di trasferimenti tra strutture può evidenziare problemi relativi alla qualità dell'assistenza erogata.</text:span></text:p>
      <text:p text:style-name="P1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5">Dimensione della performance</text:p>
          </table:table-cell>
          <table:table-cell table:style-name="Table4.A1" office:value-type="string">
            <text:p text:style-name="P25">Obiettivi</text:p>
          </table:table-cell>
          <table:table-cell table:style-name="Table4.A1" office:value-type="string">
            <text:p text:style-name="P25">Indicatore</text:p>
          </table:table-cell>
          <table:table-cell table:style-name="Table4.D1" office:value-type="string">
            <text:p text:style-name="P1"><text:span text:style-name="T21">Risultato </text:span><text:span text:style-name="T8">atteso 2016</text:span></text:p>
          </table:table-cell>
        </table:table-row>
        <table:table-row table:style-name="Table4.2">
          <table:table-cell table:style-name="Table4.A2" table:number-rows-spanned="4" office:value-type="string">
            <text:p text:style-name="P24">Appropriatezza e Qualità dell’assistenza</text:p>
          </table:table-cell>
          <table:table-cell table:style-name="Table4.B2" office:value-type="string">
            <text:p text:style-name="P25">Ritorni in sala operatoria</text:p>
          </table:table-cell>
          <table:table-cell table:style-name="Table4.C2" office:value-type="string">
            <text:p text:style-name="P24">4.a Ritorni in sala operatoria</text:p>
          </table:table-cell>
          <table:table-cell table:style-name="Table4.D2" office:value-type="string">
            <text:p text:style-name="P25">riduzione</text:p>
          </table:table-cell>
        </table:table-row>
        <table:table-row table:style-name="Table4.3">
          <table:covered-table-cell/>
          <table:table-cell table:style-name="Table4.B3" office:value-type="string">
            <text:p text:style-name="P25">Ricoveri ripetuti entro 30 gg</text:p>
          </table:table-cell>
          <table:table-cell table:style-name="Table4.C3" office:value-type="string">
            <text:p text:style-name="P24">4.b Ricoveri ripetuti per acuti entro 30 gg in regime ordinario stessa MDC/ Totale ricoveri in regime ordinario per acuti </text:p>
          </table:table-cell>
          <table:table-cell table:style-name="Table4.D3" office:value-type="string">
            <text:p text:style-name="P25">riduzione</text:p>
          </table:table-cell>
        </table:table-row>
        <table:table-row table:style-name="Table4.4">
          <table:covered-table-cell/>
          <table:table-cell table:style-name="Table4.B4" office:value-type="string">
            <text:p text:style-name="P25">Dimissioni volontarie</text:p>
          </table:table-cell>
          <table:table-cell table:style-name="Table4.C4" office:value-type="string">
            <text:p text:style-name="P24">4.c Dimissioni volontarie in regime ordinario per acuti / Totale ricoveri in regime ordinario per acuti </text:p>
          </table:table-cell>
          <table:table-cell table:style-name="Table4.D4" office:value-type="string">
            <text:p text:style-name="P1"><text:span text:style-name="T8">mantenimento</text:span></text:p>
          </table:table-cell>
        </table:table-row>
        <table:table-row table:style-name="Table4.4">
          <table:covered-table-cell/>
          <table:table-cell table:style-name="Table4.B5" office:value-type="string">
            <text:p text:style-name="P25">Trasferimenti tra strutture</text:p>
          </table:table-cell>
          <table:table-cell table:style-name="Table4.C5" office:value-type="string">
            <text:p text:style-name="P24">4.d Trasferimenti in regime ordinario per acuti /Totale ricoveri in regime ordinario per acuti </text:p>
          </table:table-cell>
          <table:table-cell table:style-name="Table4.D5" office:value-type="string">
            <text:p text:style-name="P1"><text:span text:style-name="T8">mantenimento</text:span></text:p>
          </table:table-cell>
        </table:table-row>
      </table:table>
      <text:h text:style-name="Heading_20_2" text:outline-level="2"/>
      <text:h text:style-name="Heading_20_2" text:outline-level="2"><text:bookmark-start text:name="__RefHeading___Toc456798106"/>Accessibilità e soddisfazione<text:bookmark-end text:name="__RefHeading___Toc456798106"/></text:h>
      <text:p text:style-name="P19">Intesa come capacità di adeguare l’erogazione del servizio ai bisogni di salute della popolazione. Il governo dei tempi di attesa, la messa in campo di forme nuove di organizzazione, la trasparenza delle informazioni e la conseguente misurazione della soddisfazione del cliente/utente sono gli indicatori su cui orientare l’attività.</text:p>
      <text:p text:style-name="P7"><text:span text:style-name="T6">5.a Tempi di attesa prime visite:</text:span><text:span text:style-name="T10"> l’accessibilità alle prestazioni erogate dall’Azienda è misurata sulla rilevazione dei tempi di attesa per l’accesso alle prestazioni sanitarie. La Regione disciplina i requisiti minimi di accesso, stabilendo, per esempio, che almeno ili 95% delle prime visite richieste sia erogato entro 30 giorni.</text:span></text:p>
      <text:p text:style-name="P7"><text:span text:style-name="T10">Analogamente, sono fissati tempi di attesa per alcune prestazioni diagnostiche o per alcuni interventi chirurgici (per neoplasia maligna e per cataratta). L’indicatore </text:span><text:soft-page-break/><text:span text:style-name="T10">proposto è misurato sui tempi di attesa delle prime visite e rileva la percentuale di quelle erogate entro i 30 giorni.</text:span></text:p>
      <text:p text:style-name="P19"/>
      <text:p text:style-name="P7"><text:span text:style-name="T10">Customer satisfaction: la rilevazione della qualità percepita dai pazienti e dai loro accompagnatori è costantemente monitorata dall’Azienda e utilizzata per orientare il processo di costante miglioramento della qualità dell’assistenza. Gli indicatori proposti per la misurazione della performance aziendale sono:</text:span></text:p>
      <text:p text:style-name="P7"><text:span text:style-name="T6">5.b Giudizi customer:</text:span><text:span text:style-name="T10"> le schede di rilevazione della customer satisfaction contengono anche un item sulla valutazione complessiva della qualità percepita.</text:span></text:p>
      <text:p text:style-name="P7"><text:span text:style-name="T6">5.c Reclami ricevuti:</text:span><text:span text:style-name="T10"> i reclami permettono di recepire indicazioni utili a migliorare servizi o loro parti che non incontrino i bisogni dell'utenza per vari motivi. Monitorare il numero di reclami ricevuti permette di tenere sotto controllo elementi essenziali per migliorare costantemente la qualità del servizio erogato.</text:span></text:p>
      <text:p text:style-name="P19"/>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2">Dimensione della performance</text:p>
          </table:table-cell>
          <table:table-cell table:style-name="Table5.A1" office:value-type="string">
            <text:p text:style-name="P32">Obiettivi</text:p>
          </table:table-cell>
          <table:table-cell table:style-name="Table5.A1" office:value-type="string">
            <text:p text:style-name="P32">Indicatore</text:p>
          </table:table-cell>
          <table:table-cell table:style-name="Table5.D1" office:value-type="string">
            <text:p text:style-name="P1"><text:span text:style-name="T21">Risultato atteso 2016</text:span></text:p>
          </table:table-cell>
        </table:table-row>
        <table:table-row table:style-name="Table5.2">
          <table:table-cell table:style-name="Table5.A2" table:number-rows-spanned="3" office:value-type="string">
            <text:p text:style-name="P31">Accessibilità e soddisfazione utenza</text:p>
          </table:table-cell>
          <table:table-cell table:style-name="Table5.B2" office:value-type="string">
            <text:p text:style-name="P32">Tempi di attesa</text:p>
          </table:table-cell>
          <table:table-cell table:style-name="Table5.C2" office:value-type="string">
            <text:p text:style-name="P24">5.a Prime visite specialistiche entro 30 gg</text:p>
          </table:table-cell>
          <table:table-cell table:style-name="Table5.D2" office:value-type="string">
            <text:p text:style-name="P1"><text:span text:style-name="T8">Mantenimento</text:span></text:p>
          </table:table-cell>
        </table:table-row>
        <table:table-row table:style-name="Table5.3">
          <table:covered-table-cell/>
          <table:table-cell table:style-name="Table5.B3" office:value-type="string">
            <text:p text:style-name="P32">Customer satisfaction</text:p>
          </table:table-cell>
          <table:table-cell table:style-name="Table5.C3" office:value-type="string">
            <text:p text:style-name="P24">5.b N. giudizi customer satisfaction pari a 6 + n. giudizi pari a 7/Totale giudizi</text:p>
          </table:table-cell>
          <table:table-cell table:style-name="Table5.D3" office:value-type="string">
            <text:p text:style-name="P25">Mantenimento</text:p>
          </table:table-cell>
        </table:table-row>
        <table:table-row table:style-name="Table5.2">
          <table:covered-table-cell/>
          <table:table-cell table:style-name="Table5.B4" office:value-type="string">
            <text:p text:style-name="P32">Reclami</text:p>
          </table:table-cell>
          <table:table-cell table:style-name="Table5.C4" office:value-type="string">
            <text:p text:style-name="P24">5.c Reclami ricevuti/ 1.000 ricoveri</text:p>
          </table:table-cell>
          <table:table-cell table:style-name="Table5.D4" office:value-type="string">
            <text:p text:style-name="P32">riduzione</text:p>
          </table:table-cell>
        </table:table-row>
      </table:table>
      <text:h text:style-name="Heading_20_2" text:outline-level="2"/>
      <text:h text:style-name="Heading_20_2" text:outline-level="2"><text:bookmark-start text:name="__RefHeading___Toc456798107"/>Risk management<text:bookmark-end text:name="__RefHeading___Toc456798107"/></text:h>
      <text:p text:style-name="P7"><text:span text:style-name="T10">La gestione del rischio clinico è un’importante area strategica presidiata dall’Azienda, funzionale non solo al sistema di gestione della qualità delle prestazioni ma anche alle implicazioni economiche e finanziarie che ne derivano.</text:span></text:p>
      <text:p text:style-name="P19">Gli indicatori di performance di tale area strategica sono:</text:p>
      <text:p text:style-name="P7"><text:span text:style-name="T7">6.a Cadute di persone trattate</text:span><text:span text:style-name="T10">: il dato sulle cadute risente dell’incompleta segnalazione negli anni precedenti, l’indicatore può risultare in incremento perché più rappresentativo tra le cadute avvenute e le segnalazioni effettuate.</text:span></text:p>
      <text:p text:style-name="P7"><text:span text:style-name="T7">6.b Richieste risarcimento area clinica</text:span><text:span text:style-name="T10">: il numero di richieste di risarcimento per eventi avversi in area clinica, rilevati in occasione di un accesso alle cure sanitarie, che possono essersi verificati fino a dieci anni prima.</text:span></text:p>
      <text:p text:style-name="P1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2">Dimensione della performance</text:p>
          </table:table-cell>
          <table:table-cell table:style-name="Table6.A1" office:value-type="string">
            <text:p text:style-name="P32">Obiettivi</text:p>
          </table:table-cell>
          <table:table-cell table:style-name="Table6.A1" office:value-type="string">
            <text:p text:style-name="P32">Indicatore</text:p>
          </table:table-cell>
          <table:table-cell table:style-name="Table6.D1" office:value-type="string">
            <text:p text:style-name="P1"><text:span text:style-name="T21">Risultato atteso 2016</text:span></text:p>
          </table:table-cell>
        </table:table-row>
        <table:table-row table:style-name="Table6.2">
          <table:table-cell table:style-name="Table6.A2" table:number-rows-spanned="2" office:value-type="string">
            <text:p text:style-name="P31">Risk management</text:p>
          </table:table-cell>
          <table:table-cell table:style-name="Table6.B2" office:value-type="string">
            <text:p text:style-name="P32">Cadute</text:p>
          </table:table-cell>
          <table:table-cell table:style-name="Table6.C2" office:value-type="string">
            <text:p text:style-name="P24">6.a Cadute di persone trattate /1.000 gg degenza</text:p>
          </table:table-cell>
          <table:table-cell table:style-name="Table6.D2" office:value-type="string">
            <text:p text:style-name="P32">riduzione</text:p>
          </table:table-cell>
        </table:table-row>
        <table:table-row table:style-name="Table6.3">
          <table:covered-table-cell/>
          <table:table-cell table:style-name="Table6.B3" office:value-type="string">
            <text:p text:style-name="P32">Risarcimento eventi avversi in area clinica</text:p>
          </table:table-cell>
          <table:table-cell table:style-name="Table6.C3" office:value-type="string">
            <text:p text:style-name="P24">6.b Richieste risarcimento area clinica (escluso PS)/1.000 gg degenza</text:p>
          </table:table-cell>
          <table:table-cell table:style-name="Table6.D3" office:value-type="string">
            <text:p text:style-name="P32">riduzione</text:p>
          </table:table-cell>
        </table:table-row>
      </table:table>
      <text:h text:style-name="P59" text:outline-level="2"/>
      <text:h text:style-name="P59" text:outline-level="2"><text:bookmark-start text:name="__RefHeading___Toc456798108"/>Note esplicative sulle modalità di calcolo degli indicatori<text:bookmark-end text:name="__RefHeading___Toc456798108"/></text:h>
      <text:p text:style-name="Standard"/>
      <text:p text:style-name="P7"><text:span text:style-name="T6">1.a </text:span><text:span text:style-name="T7">Valore produzione effettiva/valore produzione finanziata</text:span></text:p>
      <text:p text:style-name="P21">Numeratore: valore della produzione effettiva (ricoveri, ambulatoriale, NPIA, psichiatria, File F escluso tipologia 15)</text:p>
      <text:p text:style-name="P7"><text:span text:style-name="T13">Denominatore: valore della produzione a contratto, desunta da Contabilità Generale (COGE) o da contratto in essere con ATS (ricoveri, ambulatoriale, NPIA, psichiatria, File F escluso tipologia 15)</text:span></text:p>
      <text:p text:style-name="P28"/>
      <text:p text:style-name="P7"><text:span text:style-name="T6">1.b </text:span><text:span text:style-name="T7">Valore farmaci/valore produzione effettiva</text:span></text:p>
      <text:p text:style-name="P21">Numeratore: valore complessivo dei farmaci (compreso File F ad eccezione tipologia 15)</text:p>
      <text:p text:style-name="P21">Denominatore: valore della produzione effettiva (ricoveri, ambulatoriale, NPIA, psichiatria, File F escluso tipologia 15)</text:p>
      <text:p text:style-name="P28"/>
      <text:p text:style-name="P7"><text:span text:style-name="T7">1.c Valore dispositivi/valore produzione effettiva</text:span></text:p>
      <text:p text:style-name="P21">Numeratore: valore complessivo dei dispositivi appartenenti a tutte le classi della Classificazione Nazionale Dispositivi (CND), escluse J e P</text:p>
      <text:p text:style-name="P21">Denominatore: valore della produzione effettiva (ricoveri, ambulatoriale, NPIA, psichiatria, File F escluso tipologia 15)</text:p>
      <text:p text:style-name="P28"/>
      <text:p text:style-name="P7"><text:span text:style-name="T7">1.d Valore protesi/valore produzione effettiva</text:span></text:p>
      <text:p text:style-name="P21">Numeratore: valore complessivo delle protesi appartenenti alle classi J e P della CND</text:p>
      <text:p text:style-name="P21">Denominatore: valore della produzione effettiva (ricoveri, ambulatoriale, NPIA, psichiatria, File F escluso tipologia 15)</text:p>
      <text:p text:style-name="P28"/>
      <text:p text:style-name="P7"><text:span text:style-name="T7">1.e Valore produzione effettiva/Personale dipendente equivalente a tempo pieno</text:span></text:p>
      <text:p text:style-name="P21">Numeratore: valore della produzione effettiva (ricoveri, ambulatoriale, NPIA, psichiatria, File F escluso tipologia 15)</text:p>
      <text:p text:style-name="P21">Denominatore: personale dipendente equivalente a tempo pieno (FTE) al 31/12 di ogni anno</text:p>
      <text:p text:style-name="P28"/>
      <text:p text:style-name="P7"><text:span text:style-name="T7">2.a </text:span><text:span text:style-name="T8">Presa in carico personale, contratti, flussi informativi, gestione diretta farmaci, regolamenti aziendali</text:span><text:span text:style-name="T13"> Piena integrazione a partire dal 2017</text:span></text:p>
      <text:p text:style-name="P28"/>
      <text:p text:style-name="P7"><text:span text:style-name="T7">2.b Percentuale lettere di dimissione firmate digitalmente</text:span></text:p>
      <text:p text:style-name="P21">Numeratore: numero di lettere di dimissioni con firma digitale</text:p>
      <text:p text:style-name="P21">Denominatore: numero totale di lettere di dimissioni</text:p>
      <text:p text:style-name="P28"/>
      <text:p text:style-name="P7"><text:span text:style-name="T7">2.c Percentuale referti Pronto Soccorso (PS) firmati digitalmente</text:span></text:p>
      <text:p text:style-name="P21">Numeratore: numero di referti di PS con firma digitale</text:p>
      <text:p text:style-name="P21">Denominatore: numero totale di referti di PS</text:p>
      <text:p text:style-name="P28"/>
      <text:p text:style-name="P7"><text:span text:style-name="T7">2.d Percentuale referti </text:span><text:span text:style-name="T6">di laboratorio</text:span><text:span text:style-name="T7"> <text:s/>firmati digitalmente</text:span></text:p>
      <text:p text:style-name="P7"><text:soft-page-break/><text:span text:style-name="T13">Numeratore: numero di referti di laboratorio con firma digitale</text:span></text:p>
      <text:p text:style-name="P7"><text:span text:style-name="T13">Denominatore: numero totale di referti di laboratorio</text:span></text:p>
      <text:p text:style-name="P28"/>
      <text:p text:style-name="P7"><text:span text:style-name="T7">2.e Percentuale referti </text:span><text:span text:style-name="T6">di radiologia</text:span><text:span text:style-name="T7"> <text:s/>firmati digitalmente</text:span></text:p>
      <text:p text:style-name="P7"><text:span text:style-name="T13">Numeratore: numero di referti di radiologia con firma digitale</text:span></text:p>
      <text:p text:style-name="P7"><text:span text:style-name="T13">Denominatore: numero totale di referti di radiologia</text:span></text:p>
      <text:p text:style-name="P28"/>
      <text:p text:style-name="P7"><text:span text:style-name="T7">2.f Percentuale referti </text:span><text:span text:style-name="T6">ambulatoriali</text:span><text:span text:style-name="T7"> <text:s/>firmati digitalmente</text:span></text:p>
      <text:p text:style-name="P21">Numeratore: numero di referti ambulatoriali con firma digitale</text:p>
      <text:p text:style-name="P21">Denominatore: numero totale di referti ambulatoriali</text:p>
      <text:p text:style-name="P28"/>
      <text:p text:style-name="P7"><text:span text:style-name="T6">2.g Attuazione del Piano triennale di Prevenzione della Corruzione e Programma per la trasparenza e l’integrità:</text:span></text:p>
      <text:p text:style-name="P7"><text:span text:style-name="T13">Numeratore: numero di adempimenti ottemperati</text:span></text:p>
      <text:p text:style-name="P7"><text:span text:style-name="T13">Denominatore: numero di adempimenti da ottemperare</text:span></text:p>
      <text:p text:style-name="P28"/>
      <text:p text:style-name="P7"><text:span text:style-name="T7">3.a Gestione della casistica individuata nel Piano di Gestione del Sovraffollamento</text:span><text:span text:style-name="T13"> </text:span></text:p>
      <text:p text:style-name="P7"><text:span text:style-name="T13">Numeratore: numero pazienti con patologia prevista da PGS ricoverati nei tempi previsti</text:span></text:p>
      <text:p text:style-name="P7"><text:span text:style-name="T13">Denominatore: numero totale pazienti con patologia prevista da PGS</text:span></text:p>
      <text:p text:style-name="P28"/>
      <text:p text:style-name="P7"><text:span text:style-name="T8">3.b Integrazione dei processi ospedale-territorio</text:span><text:span text:style-name="T13"> </text:span></text:p>
      <text:p text:style-name="P22">Stesura di 1 percorso in una delle aree individuate (Materno-infantile, Fragilità, Medicina legale...)</text:p>
      <text:p text:style-name="P28"/>
      <text:p text:style-name="P37"><text:span text:style-name="T7">3.c </text:span><text:span text:style-name="T8">C</text:span><text:span text:style-name="T7">ompletamento del progetto di guardia radiologica e pronta disponibilità neuroradiologica aziendali.</text:span></text:p>
      <text:p text:style-name="P22">Ampliamento a tutti i giorni feriali a partire dall’1/9/2016</text:p>
      <text:p text:style-name="P23"/>
      <text:p text:style-name="P7"><text:span text:style-name="T6">4.a Ritorni in sala operatoria</text:span></text:p>
      <text:p text:style-name="P7"><text:span text:style-name="T13">Numeratore: <text:s/>Ritorni in sala operatoria</text:span></text:p>
      <text:p text:style-name="P7"><text:span text:style-name="T13">Denominatore : Ricoveri di tipo chirurgico (indicatore DG Salute)</text:span></text:p>
      <text:p text:style-name="P21"/>
      <text:p text:style-name="P7"><text:span text:style-name="T7">4.b Ricoveri ripetuti per acuti entro 30 gg in regime ordinario stessa MDC/ Totale ricoveri in regime ordinario per acuti (indicatore DG Salute)</text:span></text:p>
      <text:p text:style-name="P21">Numeratore: ricoveri ordinari per acuti avvenuti entro 30 gg dalla dimissione da ricovero ordinario per acuti precedente con la stessa MDC (come da protocollo DG Salute)</text:p>
      <text:p text:style-name="P21">Denominatore: ricoveri ordinari per acuti totali (riferimento: protocollo DG Salute)</text:p>
      <text:p text:style-name="P28"/>
      <text:p text:style-name="P7"><text:span text:style-name="T7">4.c Dimissioni volontarie in regime ordinario per acuti / Totale ricoveri in regime ordinario per acuti (indicatore DG Salute)</text:span></text:p>
      <text:p text:style-name="P21">Numeratore: dimissioni volontarie (MODIM=2) in ricoveri ordinari per acuti (riferimento: protocollo DG Salute)</text:p>
      <text:p text:style-name="P21">Denominatore: ricoveri ordinari per acuti totali (riferimento: protocollo DG Salute)</text:p>
      <text:p text:style-name="P28"/>
      <text:p text:style-name="P7"><text:span text:style-name="T7">4.d Trasferimenti in regime ordinario per acuti /Totale ricoveri in regime ordinario per acuti (indicatore DG Salute)</text:span></text:p>
      <text:p text:style-name="P21">Numeratore: ricoveri in ricoveri ordinari per acuti con dimissioni seguite entro due giorni da ricovero ordinario per acuti in altra struttura (riferimento: protocollo DG Salute)</text:p>
      <text:p text:style-name="P21">Denominatore: ricoveri ordinari per acuti totali (riferimento: protocollo DG Salute)</text:p>
      <text:p text:style-name="P28"/>
      <text:p text:style-name="P7"><text:soft-page-break/><text:span text:style-name="T7">5.a Prime visite specialistiche oggetto di monitoraggio effettuate entro 30 gg/ totale prime visite specialistiche oggetto di monitoraggio</text:span></text:p>
      <text:p text:style-name="P21">Numeratore: numero di prime visite specialistiche oggetto di monitoraggio dei tempi di attesa effettuate entro 30 giorni dalla prenotazione</text:p>
      <text:p text:style-name="P21">Denominatore: numero totale di prime visite specialistiche oggetto di monitoraggio dei tempi di attesa</text:p>
      <text:p text:style-name="P28"/>
      <text:p text:style-name="P7"><text:span text:style-name="T7">5.b N. giudizi customer satisfaction pari a 6 + n. giudizi pari a 7/Totale giudizi</text:span></text:p>
      <text:p text:style-name="P21">Numeratore: numero giudizi di customer satisfaction con valutazione pari a 6 o 7</text:p>
      <text:p text:style-name="P21">Denominatore: numero totale giudizi customer satisfaction</text:p>
      <text:p text:style-name="P28"/>
      <text:p text:style-name="P7"><text:span text:style-name="T7">5.c Reclami ricevuti/ 1.000 ricoveri</text:span></text:p>
      <text:p text:style-name="P21">Numeratore: numero totale reclami ricevuti</text:p>
      <text:p text:style-name="P21">Denominatore: migliaia di ricoveri (ordinari, DH, subacuti)</text:p>
      <text:p text:style-name="P28"/>
      <text:p text:style-name="P7"><text:span text:style-name="T7">6.a Cadute di persone trattate /1.000 gg degenza</text:span></text:p>
      <text:p text:style-name="P21">Numeratore: numero totale cadute di persone trattate</text:p>
      <text:p text:style-name="P21">Denominatore: migliaia di giornate di degenza (inclusi accessi DH/DS, BIC e MAC, pesati ½ giornata di degenza ordinaria)</text:p>
      <text:p text:style-name="P28"/>
      <text:p text:style-name="P7"><text:span text:style-name="T7">6.b Richieste risarcimento area clinica (escluso PS)/1.000 gg degenza</text:span></text:p>
      <text:p text:style-name="P21">Numeratore: numero totale richieste di risarcimento pervenute nell’anno solare</text:p>
      <text:p text:style-name="P21">Denominatore: migliaia di giornate di degenza (inclusi accessi DH/DS, BIC e MAC, pesati ½ giornata di degenza ordinaria)</text:p>
      <text:p text:style-name="P76"/>
      <text:p text:style-name="Standard"><text:span text:style-name="T23">Titolo documento: Piano Performance 2016</text:span></text:p>
      <text:p text:style-name="Standard"><text:span text:style-name="T23">Data creazione: 30/09/2016</text:span></text:p>
      <text:p text:style-name="Standard"><text:span text:style-name="T23">Data pubblicazione: 30/09/2016</text:span></text:p>
      <text:p text:style-name="P76"/>
      <text:p text:style-name="P7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Calibri,Italic" svg:font-family="'Calibri,Italic'"/>
    <style:font-face style:name="CenturyGothic" svg:font-family="CenturyGothic"/>
    <style:font-face style:name="Courier New" svg:font-family="'Courier New'" style:font-family-generic="modern"/>
    <style:font-face style:name="TimesNewRoman" svg:font-family="TimesNewRoman, Cambria" style:font-family-generic="roman"/>
    <style:font-face style:name="Courier New1" svg:font-family="'Courier New'" style:font-family-generic="modern" style:font-pitch="fixed"/>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5516in" fo:margin-right="0in" fo:line-height="87%" fo:text-align="justify" style:justify-single-word="false" fo:text-indent="0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516in" fo:margin-right="0in" fo:line-height="87%" fo:text-indent="0in" style:auto-text-indent="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style:contextual-spacing="false" fo:line-height="200%"/>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2" style:family="paragraph" style:parent-style-name="Default" style:next-style-name="Default">
      <style:paragraph-properties style:line-height-at-least="0.1673in"/>
      <style:text-properties fo:color="#000000"/>
    </style:style>
    <style:style style:name="Contents_20_1" style:display-name="Contents 1" style:family="paragraph" style:parent-style-name="Standard" style:next-style-name="Standard" style:class="index">
      <style:paragraph-properties fo:line-height="150%">
        <style:tab-stops>
          <style:tab-stop style:position="6.6862in" style:type="right"/>
        </style:tab-stops>
      </style:paragraph-properties>
      <style:text-properties style:font-name="Calibri" fo:font-family="Calibri" style:font-family-generic="swiss" style:font-pitch="variable" fo:font-size="14pt" fo:language="en" fo:country="US" style:font-size-asian="14pt" style:language-asian="en" style:country-asian="US" style:font-name-complex="Calibri" style:font-family-complex="Calibri" style:font-family-generic-complex="swiss" style:font-pitch-complex="variable" style:font-size-complex="14pt"/>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TimesNewRoman" fo:font-family="TimesNewRoman, Cambria" style:font-family-generic="roman" style:font-name-asian="Times New Roman" style:font-family-asian="'Times New Roman'" style:font-family-generic-asian="roman" style:font-pitch-asian="variable" style:font-name-complex="TimesNewRoman" style:font-family-complex="TimesNewRoman, Cambria" style:font-family-generic-complex="roma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1" style:family="text">
      <style:text-properties style:font-name="TimesNewRoman" fo:font-family="TimesNewRoman, Cambria" style:font-family-generic="roman" style:font-name-asian="Times New Roman" style:font-family-asian="'Times New Roman'" style:font-family-generic-asian="roman" style:font-pitch-asian="variable" style:font-name-complex="TimesNewRoman" style:font-family-complex="TimesNewRoman, Cambria" style:font-family-generic-complex="roma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A2" style:family="text">
      <style:text-properties fo:color="#000000" fo:font-size="9pt" style:font-size-asian="9pt" style:font-size-complex="9pt"/>
    </style:style>
    <style:style style:name="A3" style:family="text">
      <style:text-properties fo:color="#000000"/>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 style:display-name=" Carattere Carattere" style:family="text">
      <style:text-properties fo:font-size="12pt" fo:language="it" fo:country="IT" style:font-size-asian="12pt" style:font-size-complex="12pt" style:language-complex="ar" style:country-complex="SA"/>
    </style:style>
    <style:style style:name="apple-converted-space" style:family="text" style:parent-style-name="Car._20_predefinito_20_paragrafo"/>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0937in" fo:text-indent="-0.3437in" fo:margin-left="1.0937in"/>
        </style:list-level-properties>
        <style:text-properties style:font-name="Calibri"/>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NewRoman"/>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0937in" fo:text-indent="-0.3437in" fo:margin-left="1.0937in"/>
        </style:list-level-properties>
        <style:text-properties style:font-name="Calibri"/>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0937in" fo:text-indent="-0.3437in" fo:margin-left="1.0937in"/>
        </style:list-level-properties>
        <style:text-properties style:font-name="Calibri"/>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0937in" fo:text-indent="-0.3437in" fo:margin-left="1.0937in"/>
        </style:list-level-properties>
        <style:text-properties style:font-name="Calibri"/>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0937in" fo:text-indent="-0.3437in" fo:margin-left="1.0937in"/>
        </style:list-level-properties>
        <style:text-properties style:font-name="Calibri"/>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NewRoman"/>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0937in" fo:text-indent="-0.3437in" fo:margin-left="1.0937in"/>
        </style:list-level-properties>
        <style:text-properties style:font-name="Calibri"/>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language-asian="en" style:country-asian="US"/>
    </style:style>
    <style:style style:name="MP3" style:family="paragraph" style:parent-style-name="Footer">
      <style:paragraph-properties fo:text-align="center" style:justify-single-word="false"/>
      <style:text-properties fo:font-size="8pt" fo:font-weight="bold" style:font-size-asian="8pt" style:font-weight-asian="bold"/>
    </style:style>
    <style:style style:name="MP4" style:family="paragraph" style:parent-style-name="Footer">
      <style:paragraph-properties fo:text-align="center" style:justify-single-word="false"/>
    </style:style>
    <style:style style:name="MP5" style:family="paragraph" style:parent-style-name="Standard">
      <style:paragraph-properties fo:line-height="0.1252in" fo:text-align="center" style:justify-single-word="false"/>
    </style:style>
    <style:style style:name="MP6" style:family="paragraph" style:parent-style-name="Footer">
      <style:paragraph-properties fo:text-align="center" style:justify-single-word="false"/>
      <style:text-properties fo:font-size="7pt" style:font-size-asian="7pt" style:font-size-complex="7pt"/>
    </style:style>
    <style:style style:name="MT1" style:family="text">
      <style:text-properties fo:font-size="9pt" fo:font-weight="bold" style:font-name-asian="Calibri" style:font-size-asian="9pt" style:font-weight-asian="bold" style:font-name-complex="Calibri" style:font-size-complex="9pt"/>
    </style:style>
    <style:style style:name="MT2" style:family="text">
      <style:text-properties fo:font-size="9pt" fo:font-weight="bold" style:font-size-asian="9pt" style:font-weight-asian="bold" style:font-size-complex="9pt"/>
    </style:style>
    <style:style style:name="MT3" style:family="text"/>
    <style:style style:name="MT4" style:family="text">
      <style:text-properties fo:font-size="8pt" fo:font-weight="bold" style:font-size-asian="8pt" style:font-weight-asian="bold"/>
    </style:style>
    <style:style style:name="MT5" style:family="text">
      <style:text-properties fo:font-size="8pt" style:font-size-asian="8pt"/>
    </style:style>
    <style:style style:name="MT6" style:family="text">
      <style:text-properties fo:font-size="8.5pt" fo:font-weight="bold" style:font-size-asian="8.5pt" style:font-weight-asian="bold"/>
    </style:style>
    <style:style style:name="MT7" style:family="text">
      <style:text-properties fo:font-size="8.5pt" style:font-size-asian="8.5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0591in" fo:margin-top="0.0201in" style:dynamic-spacing="true"/>
      </style:footer-style>
    </style:page-layout>
    <style:page-layout style:name="Mpm2">
      <style:page-layout-properties fo:page-width="8.2681in" fo:page-height="11.6929in" style:num-format="1" style:print-orientation="portrait" fo:margin-top="0.4925in" fo:margin-bottom="0.4925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2953in" fo:margin-top="0.2563in" style:dynamic-spacing="true"/>
      </style:footer-style>
    </style:page-layout>
  </office:automatic-styles>
  <office:master-styles>
    <style:master-page style:name="Standard" style:page-layout-name="Mpm1">
      <style:header>
        <text:p text:style-name="MP1"><text:span text:style-name="MT1"><text:s text:c="3"/></text:span><text:span text:style-name="MT2">AZIENDA SOCIO SANITARIA TERRITORIALE DEI SETTE LAGHI</text:span></text:p>
        <text:p text:style-name="MP2"><draw:frame draw:style-name="Mfr1" draw:name="Immagine 1" text:anchor-type="as-char" svg:width="1.5398in" svg:height="0.8772in" draw:z-index="9"><draw:image xlink:href="Pictures/1000000000000840000004B35442707E.png" xlink:type="simple" xlink:show="embed" xlink:actuate="onLoad"/></draw:frame></text:p>
        <text:p text:style-name="Header"/>
      </style:header>
      <style:footer>
        <text:p text:style-name="MP3"><draw:frame draw:style-name="Mfr2" draw:name="Frame1" text:anchor-type="paragraph" svg:y="0.0008in" draw:z-index="4"><draw:text-box fo:min-height="0.0228in" fo:min-width="0in"><text:p text:style-name="Footer"><text:span text:style-name="Page_20_Number"><text:page-number text:select-page="current">5</text:page-number></text:span></text:p><text:p text:style-name="Footer"/></draw:text-box></draw:frame>Azienda Socio Sanitaria Territoriale dei Sette Laghi</text:p>
        <text:p text:style-name="MP4"><text:span text:style-name="MT4">Direzione e sede:</text:span><text:span text:style-name="MT5"> viale Borri 57 - 21100 Varese <text:s text:c="2"/>- </text:span><text:span text:style-name="MT6">www.asst-settelaghi.it</text:span><text:span text:style-name="MT7"> </text:span><text:span text:style-name="MT5">- P.Iva e C.F. 03510050127</text:span></text:p>
        <text:p text:style-name="MP5"><text:span text:style-name="MT5">Struttura Controllo di Gestione e Programmazione, c/o Ospedale di Circolo e Fondazione Macchi, v.le Borri 57, 21100 Varese</text:span></text:p>
        <text:p text:style-name="MP5"><text:span text:style-name="MT5">Tel. 0332.278070 - e-mail: contrgest@asst-settelaghi.it</text:span></text:p>
        <text:p text:style-name="MP6"/>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2-01-31T09:05:00</meta:creation-date>
    <dc:date>2016-09-30T07:34:47.632023874</dc:date>
    <meta:print-date>2012-01-31T11:05:00</meta:print-date>
    <meta:editing-cycles>88</meta:editing-cycles>
    <meta:editing-duration>P1DT19H54M</meta:editing-duration>
    <meta:document-statistic meta:table-count="6" meta:image-count="1" meta:object-count="0" meta:page-count="18" meta:paragraph-count="370" meta:word-count="5003" meta:character-count="37001" meta:non-whitespace-character-count="32357"/>
    <meta:generator>LibreOffice/4.2.8.2$Linux_X86_64 LibreOffice_project/420m0$Build-2</meta:generator>
  </office:meta>
</office:document-meta>
</file>